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06</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juli 2021, kenmerk 2021-2644479/IT2045561, houdende de verlenging van het verlenen van toestemming voor het afleveren van een geneesmiddel zonder handelsvergunning in Nederland vanwege een tekort van Diltiazem HCl Aurobindo 60 mg, tabletten (RVG 18110)</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Diltiazem HCl Aurobindo 60 mg, tabletten (RVG 18110)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9 april 2021, kenmerk 2021-2609385 / IT2045561 (stcrt-2021-20846)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Diltiazem HCl Aurobindo 60 mg, tabletten (RVG 18110)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4 juli 2021 onder de volgende voorwaarden:</text:p>
      <text:p text:style-name="ifm_p_ifm">•  in nadere afstemming met het CBG is deze toestemming van toepassing voor de indicaties: (acute) behandeling van prinzmetal angina;</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iltiazem HCl Aurobindo 60 mg, tabletten (RVG 18110) weer voldoende voorradig zal zijn voor groothandelaren of apothekers teneinde in de behoeften van patiënten te kunnen voorzien. Mede op grond daarvan besluit de inspectie dat de toestemming onder dezelfde voorwaarden vooralsnog wordt verlengd tot en met uiterlijk 8 oktober 2021. Dit besluit heeft daarom betrekking op de periode tot en met 8 oktober 2021.</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6 juli 2021, kenmerk 2021-2644479/IT2045561, houdende de verlenging van het verlenen van toestemming voor het afleveren van een geneesmiddel zonder handelsvergunning in Nederland vanwege een tekort van Diltiazem HCl Aurobindo 60 mg, tabletten (RVG 18110)</dc:title>
    <meta:user-defined meta:name="OVERHEIDop.StcrtID/DC.identifier">stcrt-2021-364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40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juli 2021, kenmerk 2021-2644479/IT2045561, houdende de verlenging van het verlenen van toestemming voor het afleveren van een geneesmiddel zonder handelsvergunning in Nederland vanwege een tekort van Diltiazem HCl Aurobindo 60 mg, tabletten (RVG 18110)</meta:user-defined>
    <meta:user-defined meta:name="DCTERMS.alternative"/>
    <meta:user-defined meta:name="DCTERMS.W3CDTF/DCTERMS.available">2021-07-16</meta:user-defined>
    <meta:user-defined meta:name="OVERHEIDop.Ruimtelijkplan/OVERHEIDop.bekendmakingBetreffendePlan"/>
  </office:meta>
</office:document-meta>
</file>