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juli 2021, nr. 2021001363, houdende benoeming van een lid van de Kiesraad</text:h>
      <text:p text:style-name="ifm_p_mt.3.7mm_ifm">Wij Willem-Alexander, bij de gratie Gods, Koning der Nederlanden, Prins van Oranje-Nassau, enz. enz. enz.</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benoemd voor een periode van vier jaar:</text:p>
      <text:p text:style-name="ifm_p_ifm">Mevrouw J.M.A. Kemna, wonende te Uithoor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7 juli 2021
               </text:p>
      <text:p text:style-name="ifm_p_mt.3.7mm_ifm">Willem-Alexander</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nr. 2021001363, houdende benoeming van een lid van de Kiesraad</dc:title>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identifier">stcrt-2021-36298</meta:user-defined>
    <meta:user-defined meta:name="OVERHEIDop.StcrtID/DCTERMS.replaces"/>
    <meta:user-defined meta:name="OVERHEIDop.StcrtID/DCTERMS.isRequiredBy"/>
    <meta:user-defined meta:name="OVERHEIDop.StcrtID/DCTERMS.hasPart"/>
    <meta:user-defined meta:name="OVERHEIDop.publicationIssue">3629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7 juli 2021, nr. 2021001363, houdende benoeming van een lid van de Kiesraad</meta:user-defined>
    <meta:user-defined meta:name="DCTERMS.W3CDTF/DCTERMS.available">2021-07-21</meta:user-defined>
  </office:meta>
</office:document-meta>
</file>