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5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6 juli 2021, kenmerk (27466315) tot wijziging van de Regeling modellen diploma’s VO, de Regeling modellen getuigschriften vso en de Regeling modellen diploma’s VO BES in verband met het uitreiken van een schooldiploma aan leerlingen in het praktijkonderwijs en in het voortgezet speciaal onderwijs</text:h>
      <text:p text:style-name="ifm_p_mt.3.7mm_ifm">De Minister voor Basis- en Voortgezet Onderwijs en Media,</text:p>
      <text:p text:style-name="ifm_p_mt.3.7mm_ifm">Gelet op artikel 29a, derde lid, van de Wet op het voortgezet onderwijs, artikel 73, derde lid, van de Wet voortgezet onderwijs BES en de artikelen 14d, derde lid, en 14g, derde lid, van de Wet op de expertisecentra;</text:p>
      <text:p text:style-name="ifm_p_mt.3.7mm_indent.0mm_ifm">Besluit:</text:p>
      <text:h text:style-name="ifm_p_font.bold_mt.5.08mm_page.keep-with-next_ifm" text:outline-level="2">ARTIKEL<text:s/>I.<text:s/>WIJZIGING VAN DE REGELING MODELLEN DIPLOMA’S VO</text:h>
      <text:p text:style-name="ifm_p_font.roman_mt.4.23mm_ifm">De Regeling modellen diploma’s VO wordt als volgt gewijzigd: </text:p>
      <text:p text:style-name="ifm_p_mt.3.7mm_indent.no_ifm">A</text:p>
      <text:p text:style-name="ifm_p_mt.3.7mm_ifm">Aan artikel 1 wordt onder verlettering van de onderdelen e tot en met j tot f tot en met k een onderdeel toegevoegd, luidende:</text:p>
      <text:section text:style-name="ifm_sect_mleft.5.1mm_ifm" text:name="d15e57">
        <text:p text:style-name="ifm_p_ifm">e.  <text:span text:style-name="ifm_span_font.italic_ifm">praktijkonderwijs:</text:span>  praktijkonderwijs als bedoeld in artikel 10f van de WVO;</text:p>
      </text:section>
      <text:p text:style-name="ifm_p_mt.3.7mm_indent.no_ifm">B</text:p>
      <text:p text:style-name="ifm_p_mt.3.7mm_ifm">Artikel 8 komt te luiden:</text:p>
      <text:section text:style-name="ifm_sect_mleft.5.1mm_ifm" text:name="d15e68">
        <text:h text:style-name="ifm_p_font.bold_mt.5.08mm_page.keep-with-next_ifm" text:outline-level="2">Artikel<text:s/>8.<text:s/>Model schooldiploma praktijkonderwijs</text:h>
        <text:p text:style-name="ifm_p_mt.4.23mm_ifm">Het model voor het schooldiploma praktijkonderwijs wordt vastgesteld volgens bijlage 7 van deze regeling.</text:p>
      </text:section>
      <text:p text:style-name="ifm_p_mt.3.7mm_indent.no_ifm">C</text:p>
      <text:p text:style-name="ifm_p_mt.3.7mm_ifm">Bijlage 1 wordt als volgt gewijzigd:</text:p>
      <text:p text:style-name="ifm_p_mt.3.7mm_ifm">In de alinea getuigschrift vervalt ‘Op het getuigschrift praktijkonderwijs worden in de in dit onderwijs gevolgde vakken vermeld’. </text:p>
      <text:p text:style-name="ifm_p_mt.3.7mm_indent.no_ifm">D</text:p>
      <text:p text:style-name="ifm_p_mt.3.7mm_ifm">Bijlage 7 komt te luiden overeenkomstig bijlage A bij deze regeling.</text:p>
      <text:h text:style-name="ifm_p_font.bold_mt.5.08mm_page.keep-with-next_ifm" text:outline-level="2">ARTIKEL<text:s/>II.<text:s/>WIJZIGING VAN DE REGELING MODELLEN GETUIGSCHRIFTEN VSO</text:h>
      <text:p text:style-name="ifm_p_font.roman_mt.4.23mm_ifm">De Regeling modellen getuigschriften vso wordt als volgt gewijzigd:</text:p>
      <text:p text:style-name="ifm_p_mt.3.7mm_indent.no_ifm">A</text:p>
      <text:p text:style-name="ifm_p_mt.3.7mm_ifm">In artikel 1 en in het opschrift van artikel 1 wordt ‘getuigschriften’ vervangen door ‘schooldiploma’s’. </text:p>
      <text:p text:style-name="ifm_p_mt.3.7mm_indent.no_ifm">B</text:p>
      <text:p text:style-name="ifm_p_mt.3.7mm_ifm">In artikel 2 wordt ‘getuigschriften’ vervangen door ‘schooldiploma’s’. </text:p>
      <text:p text:style-name="ifm_p_mt.3.7mm_indent.no_ifm">C</text:p>
      <text:p text:style-name="ifm_p_mt.3.7mm_ifm">In artikel 4 wordt ‘Regeling modellen getuigschriften vso’ vervangen door ‘Regeling modellen schooldiploma’s vso’.</text:p>
      <text:p text:style-name="ifm_p_mt.3.7mm_indent.no_ifm">D</text:p>
      <text:p text:style-name="ifm_p_mt.3.7mm_ifm">Bijlage 1 komt te luiden overeenkomstig bijlage B bij deze regeling.</text:p>
      <text:p text:style-name="ifm_p_mt.3.7mm_indent.no_ifm">E</text:p>
      <text:p text:style-name="ifm_p_mt.3.7mm_ifm">Bijlage 2 komt te luiden overeenkomstig bijlage C bij deze regeling.</text:p>
      <text:p text:style-name="ifm_p_mt.3.7mm_indent.no_ifm">F</text:p>
      <text:p text:style-name="ifm_p_mt.3.7mm_ifm">Bijlage 3 komt te luiden overeenkomstig bijlage D bij deze regeling.</text:p>
      <text:h text:style-name="ifm_p_font.bold_mt.5.08mm_page.keep-with-next_ifm" text:outline-level="2">ARTIKEL<text:s/>III.<text:s/>WIJZIGING VAN DE REGELING MODELLEN DIPLOMA’S VO BES</text:h>
      <text:p text:style-name="ifm_p_font.roman_mt.4.23mm_ifm">De Regeling modellen diploma’s VO BES wordt als volgt gewijzigd: </text:p>
      <text:p text:style-name="ifm_p_mt.3.7mm_indent.no_ifm">A</text:p>
      <text:p text:style-name="ifm_p_mt.3.7mm_ifm">In artikel 1 wordt onder verlettering van de onderdelen e tot en met h tot f tot en met i een onderdeel ingevoegd, luidende:</text:p>
      <text:section text:style-name="ifm_sect_mleft.5.1mm_ifm" text:name="d15e141">
        <text:p text:style-name="ifm_p_ifm">e.  <text:span text:style-name="ifm_span_font.italic_ifm">praktijkonderwijs:</text:span>  praktijkonderwijs als bedoeld in artikel 31 van de wet;’</text:p>
      </text:section>
      <text:p text:style-name="ifm_p_mt.3.7mm_indent.no_ifm">B</text:p>
      <text:p text:style-name="ifm_p_mt.3.7mm_ifm">Artikel 8 komt te luiden:</text:p>
      <text:section text:style-name="ifm_sect_mleft.5.1mm_ifm" text:name="d15e153">
        <text:h text:style-name="ifm_p_font.bold_mt.5.08mm_page.keep-with-next_ifm" text:outline-level="2">Artikel<text:s/>8.<text:s/>Model schooldiploma praktijkonderwijs vmbo</text:h>
        <text:p text:style-name="ifm_p_mt.4.23mm_ifm">Het model voor het schooldiploma praktijkonderwijs van het vmbo is opgenomen in de bij deze regeling behorende bijlage 7.</text:p>
      </text:section>
      <text:p text:style-name="ifm_p_mt.3.7mm_indent.no_ifm">C</text:p>
      <text:p text:style-name="ifm_p_mt.3.7mm_ifm">Bijlage 7 komt te luiden overeenkomstig bijlage E bij deze regeling.</text:p>
      <text:h text:style-name="ifm_p_font.bold_mt.5.08mm_page.keep-with-next_ifm" text:outline-level="2">ARTIKEL<text:s/>IV.<text:s/>INWERKINGTREDING</text:h>
      <text:p text:style-name="ifm_p_mt.4.23mm_ifm">De regeling treedt in werking met ingang van 1 augustus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A<text:s/></text:h>
      <text:h text:style-name="ifm_p_font.bold_mt.5.08mm_page.keep-with-next_ifm" text:outline-level="4">Bijlage<text:s/>7.<text:s/>Behorend bij de Regeling modellen diploma's VO</text:h>
      <text:p text:style-name="ifm_p_mt.4.23mm_ifm">SCHOOLDIPLOMA</text:p>
      <text:p text:style-name="ifm_p_ifm">PRAKTIJKONDERWIJS</text:p>
      <text:p text:style-name="ifm_p_mt.3.7mm_ifm">De ondergetekenden verklaren dat</text:p>
      <text:p text:style-name="ifm_p_mt.3.7mm_ifm">.....................................,</text:p>
      <text:p text:style-name="ifm_p_ifm">geboren ............. te ...................,</text:p>
      <text:p text:style-name="ifm_p_ifm">van ......... tot ..........................</text:p>
      <text:p text:style-name="ifm_p_ifm">met gunstig gevolg heeft deelgenomen aan het praktijkonderwijs als bedoeld in artikel 10f van de Wet op het voortgezet onderwijs gevolgd aan</text:p>
      <text:p text:style-name="ifm_p_ifm">......................................</text:p>
      <text:p text:style-name="ifm_p_ifm">te ...................................</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secretaris:</text:p>
          </table:table-cell>
          <table:table-cell table:style-name="table.cell.top.pleft.pright">
            <text:p text:style-name="text.cell.8.5.left">De directe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
      <text:p text:style-name="ifm_p_mt.3.7mm_ifm">Handtekening van de kandidaat:</text:p>
      <text:p text:style-name="ifm_p_mt.3.7mm_ifm">...............</text:p>
      <text:p text:style-name="ifm_p_mt.3.7mm_ifm">Doorhalingen en/of wijzigingen maken dit schooldiploma ongeldig.</text:p>
      <text:h text:style-name="ifm_p_font.bold_mt.5.08mm_page.break-before_ifm" text:outline-level="3">BIJLAGE<text:s/>B<text:s/></text:h>
      <text:h text:style-name="ifm_p_font.bold_mt.5.08mm_page.keep-with-next_ifm" text:outline-level="4">Bijlage<text:s/>1.<text:s/>Bij de Regeling modellen schooldiploma’s vso</text:h>
      <text:p text:style-name="ifm_p_mt.4.23mm_ifm">SCHOOLDIPLOMA</text:p>
      <text:p text:style-name="ifm_p_ifm">VOORTGEZET SPECIAAL ONDERWIJS</text:p>
      <text:p text:style-name="ifm_p_ifm">ARBEIDSMARKTGERICHT UITSTROOMPROFIEL</text:p>
      <text:p text:style-name="ifm_p_mt.3.7mm_ifm">De ondergetekenden verklaren dat</text:p>
      <text:p text:style-name="ifm_p_mt.3.7mm_ifm">.....................................,</text:p>
      <text:p text:style-name="ifm_p_ifm">geboren ............. te ...................,</text:p>
      <text:p text:style-name="ifm_p_ifm">van ......... tot ..........................</text:p>
      <text:p text:style-name="ifm_p_ifm">met gunstig gevolg heeft deelgenomen aan het voortgezet speciaal onderwijs als bedoeld in artikel 14c van de Wet op de expertisecentra heeft gevolgd aan</text:p>
      <text:p text:style-name="ifm_p_ifm">......................................</text:p>
      <text:p text:style-name="ifm_p_ifm">te ...................................</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secretaris:</text:p>
          </table:table-cell>
          <table:table-cell table:style-name="table.cell.top.pleft.pright">
            <text:p text:style-name="text.cell.8.5.left">De directe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
      <text:p text:style-name="ifm_p_mt.3.7mm_ifm">Handtekening van de kandidaat:</text:p>
      <text:p text:style-name="ifm_p_mt.3.7mm_ifm">...............</text:p>
      <text:p text:style-name="ifm_p_mt.3.7mm_ifm">Doorhalingen en/of wijzigingen maken dit schooldiploma ongeldig.</text:p>
      <text:h text:style-name="ifm_p_font.bold_mt.5.08mm_page.break-before_ifm" text:outline-level="3">BIJLAGE<text:s/>C<text:s/></text:h>
      <text:h text:style-name="ifm_p_font.bold_mt.5.08mm_page.keep-with-next_ifm" text:outline-level="4">Bijlage<text:s/>2. <text:s/>Bij de Regeling modellen schooldiploma’s vso</text:h>
      <text:p text:style-name="ifm_p_mt.4.23mm_ifm">SCHOOLDIPLOMA</text:p>
      <text:p text:style-name="ifm_p_ifm">VOORTGEZET SPECIAAL ONDERWIJS</text:p>
      <text:p text:style-name="ifm_p_ifm">UITSTROOMPROFIEL DAGBESTEDING</text:p>
      <text:p text:style-name="ifm_p_mt.3.7mm_ifm">De ondergetekenden verklaren dat</text:p>
      <text:p text:style-name="ifm_p_mt.3.7mm_ifm">.....................................,</text:p>
      <text:p text:style-name="ifm_p_ifm">geboren ............. te ...................,</text:p>
      <text:p text:style-name="ifm_p_ifm">van ......... tot ..........................</text:p>
      <text:p text:style-name="ifm_p_ifm">met gunstig gevolg heeft deelgenomen aan het voortgezet speciaal onderwijs als bedoeld in artikel 14f van de Wet op de expertisecentra heeft gevolgd aan</text:p>
      <text:p text:style-name="ifm_p_ifm">......................................</text:p>
      <text:p text:style-name="ifm_p_ifm">te ...................................</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secretaris:</text:p>
          </table:table-cell>
          <table:table-cell table:style-name="table.cell.top.pleft.pright">
            <text:p text:style-name="text.cell.8.5.left">De directe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
      <text:p text:style-name="ifm_p_mt.3.7mm_ifm">Handtekening van de kandidaat:</text:p>
      <text:p text:style-name="ifm_p_mt.3.7mm_ifm">...............</text:p>
      <text:p text:style-name="ifm_p_mt.3.7mm_ifm">Doorhalingen en/of wijzigingen maken dit schooldiploma ongeldig.</text:p>
      <text:h text:style-name="ifm_p_font.bold_mt.5.08mm_page.break-before_ifm" text:outline-level="3">BIJLAGE<text:s/>D<text:s/></text:h>
      <text:h text:style-name="ifm_p_font.bold_mt.5.08mm_page.keep-with-next_ifm" text:outline-level="4">Bijlage<text:s/>3. <text:s/>Bij de Regeling modellen schooldiploma’s vso</text:h>
      <text:h text:style-name="ifm_p_font.bold_mt.4.23mm_page.keep-with-next_ifm" text:outline-level="4">Richtlijnen voor het invullen van de modellen en beveiligen waardepapier </text:h>
      <text:h text:style-name="ifm_p_font.bold_mt.3.7mm_page.keep-with-next_ifm" text:outline-level="4">Algemeen</text:h>
      <text:h text:style-name="ifm_p_font.bold_mt.3.7mm_page.keep-with-next_ifm" text:outline-level="4">Veiligheidseisen papier waardedocumenten</text:h>
      <text:p text:style-name="ifm_p_mt.3.7mm_ifm">Het is noodzakelijk dat de waardedocumenten gedrukt worden op papier dat namaak en vervalsing tegengaat. Het papier dient daarom te voldoen aan: een uniek watermerk, UV-vezels, een vloeiend kleurverloop, microtekst en een beschermlaag die verkleurt bij mechanische of chemische aantasting. Met dit papier moet zorgvuldig worden om gegaan om te borgen dat het niet in handen van onbevoegden komt.</text:p>
      <text:h text:style-name="ifm_p_font.bold_mt.3.7mm_page.keep-with-next_ifm" text:outline-level="4">Naamvermelding van de school</text:h>
      <text:p text:style-name="ifm_p_mt.3.7mm_ifm">Op de diploma’s wordt steeds achter het woord ‘aan’ de naam van de school voor voortgezet speciaal onderwijs vermeld. De naam van de school is de naam zoals geregistreerd in de Basisregistratie Instellingen (BRIN). Een andere locatienaam mag hieraan worden toegevoegd, mits deze als zodanig is geregistreerd in BRIN. Na de naam van de school volgt in dat geval een komma en het woord ‘locatie’ gevolgd door de naam van de locatie.</text:p>
      <text:h text:style-name="ifm_p_font.bold_mt.3.7mm_page.keep-with-next_ifm" text:outline-level="4">Naamvermelding examenkandidaat</text:h>
      <text:p text:style-name="ifm_p_mt.3.7mm_ifm">Er is niet voorgeschreven dat de naam van de examenkandidaat op exact dezelfde wijze vermeld wordt als in het BRP c.q. zoals op ID/paspoort is vermeld. Echter, als de examenkandidaat in de praktijk wil aantonen dat het diploma van hem/haar is, is dit wel aan te bevelen. Slechts het hanteren van voorletter(s) of de roepnaam is ook toegestaan.</text:p>
      <text:h text:style-name="ifm_p_font.bold_mt.3.7mm_page.keep-with-next_ifm" text:outline-level="4">Vermelding geboorteplaats/-gemeente</text:h>
      <text:p text:style-name="ifm_p_mt.3.7mm_ifm">Achter ‘te’ wordt geacht de officiële gemeentenaam geplaatst te worden, waar de aangifte van geboorte destijds is gedaan, echter dit is geen voorschrift, maar wederom handig i.v.m. de gegevens op het ID (waar immers deze gemeentenaam ook op staat).</text:p>
      <text:h text:style-name="ifm_p_font.bold_mt.3.7mm_page.keep-with-next_ifm" text:outline-level="4">Datering </text:h>
      <text:p text:style-name="ifm_p_mt.3.7mm_ifm">Op de examendocumenten wordt steeds achter het woord ‘datum’ vermeld: de datum (dd-mm-jjjj) waarop het document is ondertekend. Wanneer het examendocument een diploma, getuigschrift of certificaat betreft wordt in de regel de datum van uitreiking aan en ondertekening door de kandidaat gebruikt. Bij het staatsexamen, of in andere gevallen waar het niet mogelijk is om als directeur bij de ondertekening van de kandidaat aanwezig te zijn, wordt wanneer het examendocument een diploma, getuigschrift of certificaat betreft de datum van de vaststelling van de uitslag en/of de ondertekening van het examendocument door de staatsexamencommissie dan wel directeur gebruikt.</text:p>
      <text:p text:style-name="ifm_p_mt.3.7mm_ifm">Wanneer het examendocument een (voorlopige) cijferlijst, bewijs van ontheffing, of verklaring behorend bij het bewijs van ontheffing betreft wordt de datum van de ondertekening door de directeur dan wel de staatsexamencommissie VO gebruikt. Dit kan betekenen dat een cijferlijst een andere datering heeft dan het bijbehorende diploma.</text:p>
      <text:h text:style-name="ifm_p_font.bold_mt.3.7mm_page.keep-with-next_ifm" text:outline-level="4">Ondertekening</text:h>
      <text:p text:style-name="ifm_p_mt.3.7mm_ifm">Indien de leerling fysiek de mogelijkheid heeft om te tekenen, tekent hij het diploma. Het diploma wordt standaard door de directeur getekend. Tenzij anders bepaald door het bevoegd gezag, mag de directeur, mits deze daartoe de bevoegdheid heeft gekregen van het bevoegd gezag, een andere functionaris laten tekenen, die daartoe door de directeur gemandateerd is, doch slechts met de vermelding van ‘namens deze’ gevolgd door de handtekening, de naam en de functie van de ondertekenaar. De handtekening moet feitelijk (met pen) geschreven worden. Een gescande of gekopieerde handtekening is niet toegestaan.</text:p>
      <text:h text:style-name="ifm_p_font.bold_mt.5.08mm_page.break-before_ifm" text:outline-level="3">BIJLAGE<text:s/>E<text:s/></text:h>
      <text:h text:style-name="ifm_p_font.bold_mt.5.08mm_page.keep-with-next_ifm" text:outline-level="4">Bijlage 7. behorend bij de Regeling modellen diploma’s VO BES</text:h>
      <text:p text:style-name="ifm_p_mt.4.23mm_ifm">SCHOOLDIPLOMA</text:p>
      <text:p text:style-name="ifm_p_ifm">PRAKTIJKONDERWIJS</text:p>
      <text:p text:style-name="ifm_p_mt.3.7mm_ifm">De ondergetekenden verklaren dat</text:p>
      <text:p text:style-name="ifm_p_mt.3.7mm_ifm">.....................................,</text:p>
      <text:p text:style-name="ifm_p_ifm">geboren ............. te ...................,</text:p>
      <text:p text:style-name="ifm_p_ifm">van ......... tot ..........................</text:p>
      <text:p text:style-name="ifm_p_ifm">met gunstig gevolg heeft deelgenomen aan het praktijkonderwijs als bedoeld in artikel 31 van de Wet op het voortgezet onderwijs BES gevolgd aan</text:p>
      <text:p text:style-name="ifm_p_ifm">......................................</text:p>
      <text:p text:style-name="ifm_p_ifm">te ...................................</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secretaris:</text:p>
          </table:table-cell>
          <table:table-cell table:style-name="table.cell.top.pleft.pright">
            <text:p text:style-name="text.cell.8.5.left">De directe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
      <text:p text:style-name="ifm_p_mt.3.7mm_ifm">Handtekening van de kandidaat:</text:p>
      <text:p text:style-name="ifm_p_mt.3.7mm_ifm">...............</text:p>
      <text:p text:style-name="ifm_p_mt.3.7mm_ifm">Doorhalingen en/of wijzigingen maken dit schooldiploma ongeldi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Alle leerlingen die het praktijkonderwijs of de leerlingen in het voortgezet speciaal onderwijs die de uitstroomprofielen dagbesteding of arbeidsmarktgericht met goed gevolg hebben afgerond, verdienen dezelfde vorm van erkenning als andere leerlingen in het voortgezet onderwijs. Daarom regelt de Wet van 3 februari 2021 tot wijziging van onder meer de Wet op de expertisecentra, de Wet op het voortgezet onderwijs en de Wet voortgezet onderwijs BES in verband met het uitreiken van een schooldiploma aan leerlingen in het praktijkonderwijs en in het voortgezet speciaal onderwijs (Stb. 2021, 179) (hierna: de Wet schooldiploma praktijkonderwijs en vso) dat met de wijzigingen van artikel 29a van de Wet op het voortgezet onderwijs (WVO), artikel 73 van de Wet op het voortgezet onderwijs BES en de artikelen 14d en artikel 14g van de Wet op expertisecentra (WEC) elke leerling die voldoet aan het door het bevoegd gezag vastgestelde reglement, een schooldiploma ontvangt. Voorheen ontvingen deze leerlingen een getuigschrift. Voor het diploma-gerichte uitstroomprofiel in het vso is en blijft dit uiteraard een regulier vo-diploma. Middels deze wijziging krijgen deze leerlingen de erkenning die ze verdienen en die recht doet aan de resultaten die ze tijdens hun schoolloopbaan hebben behaald. Het model voor het getuigschrift werd vastgesteld bij ministeriële regeling. Ook het model voor het schooldiploma wordt nu vastgesteld bij ministeriële regeling. Door het vaststellen van een model voor het schooldiploma zullen er geen verschillen meer zijn tussen de schooldiploma’s die worden afgegeven door de individuele scholen.</text:p>
      <text:h text:style-name="ifm_p_font.italic_mt.5.08mm_page.keep-with-next_ifm" text:outline-level="6">Vast model schooldiploma</text:h>
      <text:p text:style-name="ifm_p_mt.4.23mm_ifm">Het schooldiploma praktijkonderwijs en voortgezet speciaal onderwijs kent een vast model, vastgesteld bij ministeriële regeling. Dit model is gebaseerd op de overige diploma’s in het voortgezet onderwijs en in overleg met de Sectorraad Praktijkonderwijs, de sectorraden po en vo en Vivis, Simea en Lecso tot stand gekomen. Er wordt niet langer opgenomen in welke vakken de leerling onderwijs heeft gevolgd zoals dit wel op het getuigschrift vermeld kon worden. Hetgeen voorheen op het getuigschrift stond kan nu opgenomen worden in het portfolio als de school dat wil.</text:p>
      <text:p text:style-name="ifm_p_mt.3.7mm_ifm">Het schooldiploma kent geen civiel effect, waarmee bedoeld wordt dat het geen toelatingsrecht geeft tot vervolgonderwijs.</text:p>
      <text:h text:style-name="ifm_p_font.italic_mt.5.08mm_page.keep-with-next_ifm" text:outline-level="6">Schooldiploma praktijkonderwijs</text:h>
      <text:p text:style-name="ifm_p_mt.4.23mm_ifm">Ingevolge artikel 29a, derde lid, van de Wet op het voortgezet onderwijs en artikel 73, derde lid, van de Wet op het voortgezet onderwijs BES stelt de Minister een model voor het schooldiploma praktijkonderwijs vast. Dit gebeurt in de Regeling modellen diploma’s VO en de Regeling modellen diploma’s VO BES. Op basis van deze artikelen ontvangt een pro-leerling een schooldiploma als hij voldoet aan het door het bevoegd gezag vastgestelde reglement. Met deze regeling wordt het <text:span text:style-name="ifm_span_font.italic_mt.4.23mm_ifm">getuigschrift praktijkonderwijs</text:span> vervangen door het <text:span text:style-name="ifm_span_font.italic_mt.4.23mm_ifm">schooldiploma praktijkonderwijs</text:span>. In bijlage 7 wordt het model voor het getuigschrift vervangen door het model voor het schooldiploma.</text:p>
      <text:h text:style-name="ifm_p_font.italic_mt.5.08mm_page.keep-with-next_ifm" text:outline-level="6">Schooldiploma uitstroomprofielen arbeidsmarkt of dagbesteding voortgezet speciaal onderwijs</text:h>
      <text:p text:style-name="ifm_p_mt.4.23mm_ifm">De vaststelling van de modellen voor de schooldiploma’s in het vso geschiedt op basis van de artikelen 14d, derde lid, en 14g, derde lid, van de Wet op de expertisecentra bij ministeriële regeling. Op basis van deze artikelen ontvangt een vso-leerling met het arbeidsmarktgerichte uitstroomprofiel of met het uitstroomprofiel dagbesteding een schooldiploma als hij voldoet aan het door het bevoegd gezag vastgestelde reglement. Het model voor het schooldiploma vervangt het model voor het getuigschrift in de Regeling modellen getuigschriften VSO. In deze regeling wordt het <text:span text:style-name="ifm_span_font.italic_mt.4.23mm_ifm">getuigschrift</text:span> vervangen door het <text:span text:style-name="ifm_span_font.italic_mt.4.23mm_ifm">schooldiploma</text:span>. Tevens zijn de in de bijlage opgenomen modellen schooldiploma’s VSO en de richtlijnen voor het invullen van de modellen en beveiligen waardepapier overeenkomstig met de richtlijnen van de Regeling modellen diploma’s VO.</text:p>
      <text:h text:style-name="ifm_p_font.italic_mt.5.08mm_page.keep-with-next_ifm" text:outline-level="6">Administratieve lasten</text:h>
      <text:p text:style-name="ifm_p_mt.4.23mm_ifm">De administratieve lasten voor scholen en voor DUO zullen weinig tot niet toenemen. Op dit moment reiken de scholen al een getuigschrift uit. De verandering naar een vast model voor het schooldiploma heeft weinig administratieve lasten voor de scholen tot gevolg. Het uitgeven van het getuigschrift kon al op waardepapier, verkrijgbaar bij DUO. Het aanvragen hiervan heeft in het begin mogelijk wat kleine gevolgen voor de administratieve lasten bij scholen.</text:p>
      <text:h text:style-name="ifm_p_font.bold_mt.5.08mm_page.keep-with-next_ifm" text:outline-level="4">Artikelsgewijs</text:h>
      <text:h text:style-name="ifm_p_font.bold-italic_mt.5.08mm_page.keep-with-next_ifm" text:outline-level="5">Artikel I. Wijziging van de Regeling modellen diploma’s VO</text:h>
      <text:p text:style-name="ifm_p_mt.4.23mm_ifm">Met artikel I wordt de Regeling modellen diploma’s VO zo gewijzigd dat leerlingen in het praktijkonderwijs niet langer een getuigschrift ontvangen, maar een verklaring. Daarnaast wordt het model voor het schooldiploma vastgelegd.</text:p>
      <text:h text:style-name="ifm_p_font.bold-italic_mt.5.08mm_page.keep-with-next_ifm" text:outline-level="5">Artikel II. Wijziging van de Regeling modellen getuigschriften vso</text:h>
      <text:p text:style-name="ifm_p_mt.4.23mm_ifm">Met dit artikel wordt in de Regeling modellen getuigschriften vso voor de uitstroomrichtingen dagbesteding en arbeidsmarktgericht in het voortgezet speciaal onderwijs geregeld dat de leerlingen een verklaring ontvangen in plaats van een getuigschrift. Daarnaast wordt het model voor de schooldiploma’s vastgelegd. Bijlage 3 over de richtlijnen voor het invullen van de modellen en beveiligen van waardepapier wordt opgenomen. Gezien het feit dat de regeling vanaf heden ziet op schooldiploma’s en niet langer op getuigschriften, wordt ook de citeertitel aangepast.</text:p>
      <text:h text:style-name="ifm_p_font.bold-italic_mt.5.08mm_page.keep-with-next_ifm" text:outline-level="5">Artikel III. Wijziging van de Regeling modellen diploma’s VO BES</text:h>
      <text:p text:style-name="ifm_p_mt.4.23mm_ifm">Ook voor de leerlingen uit het praktijkonderwijs op de BES-eilanden wordt geregeld dat ze niet langer een getuigschrift maar een verklaring of een schooldiploma ontvangen. Het model voor het schooldiploma wordt vastgelegd.</text:p>
      <text:h text:style-name="ifm_p_font.bold-italic_mt.5.08mm_page.keep-with-next_ifm" text:outline-level="5">Artikel IV. Inwerkingtreding</text:h>
      <text:p text:style-name="ifm_p_mt.4.23mm_ifm">Deze regeling treedt in werking met ingang van 1 augustus 2021, de datum waarop de Wet schooldiploma praktijkonderwijs en vso in werking zal treden. Aangezien de onderhavige regeling wordt gepubliceerd na 1 juni wordt afgeweken van de tweemaands termijn tussen de publicatiedatum van een ministeriële regeling en het tijdstip van inwerkingtreding. Het bleek niet haalbaar de regeling tijdig genoeg te publiceren om deze termijn in acht te kunnen nemen. Van de tweemaands termijn wordt afgeweken gezien het belang voor de leerlingen waar het om gaat om ook een diploma te krijgen. Hierbij heeft ook een rol gespeeld dat het veld al een aantal jaar op de hoogte is van de komst van deze wijziging en het vreemd zou zijn om de beoogde inwerkingtredingsdatum van de wet uit te stellen. Het model is immers tijdig afgestemd met de vertegenwoordigende raden van het praktijkonderwijs en voortgezet speciaal onderwijs veld. Ten slotte worden er in de eerste maanden van het schooljaar, dat in 2021 pas op 30 augustus start, nog geen schooldiploma’s uitgereikt. Daarmee wordt dus indirect de vastgestelde termijn van twee maanden wel behaal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6 juli 2021, kenmerk (27466315) tot wijziging van de Regeling modellen diploma’s VO, de Regeling modellen getuigschriften vso en de Regeling modellen diploma’s VO BES in verband met het uitreiken van een schooldiploma aan leerlingen in het praktijkonderwijs en in het voortgezet speciaal onderwijs</dc:title>
    <meta:user-defined meta:name="OVERHEIDop.StcrtID/DC.identifier">stcrt-2021-362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5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6 juli 2021, kenmerk (27466315) tot wijziging van de Regeling modellen diploma’s VO, de Regeling modellen getuigschriften vso en de Regeling modellen diploma’s VO BES in verband met het uitreiken van een schooldiploma aan leerlingen in het praktijkonderwijs en in het voortgezet speciaal onderwijs</meta:user-defined>
    <meta:user-defined meta:name="DCTERMS.alternative"/>
    <meta:user-defined meta:name="DCTERMS.W3CDTF/DCTERMS.available">2021-07-23</meta:user-defined>
    <meta:user-defined meta:name="OVERHEIDop.Ruimtelijkplan/OVERHEIDop.bekendmakingBetreffendePlan"/>
  </office:meta>
</office:document-meta>
</file>