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5 juli 2021, 2021-0000110379, tot wijziging van de Beleidsregel vaststelling NOW-subsidie in verband met de toepassing van die beleidsregel op de vaststelling van subsidies op grond van de Tweede noodmaatregel overbrugging voor behoud van werkgelegenheid</text:h>
      <text:p text:style-name="ifm_p_mt.3.7mm_ifm">De Minister van Sociale Zaken en Werkgelegenheid,</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vaststelling NOW-subsidie wordt als volgt gewijzigd:</text:p>
      <text:p text:style-name="ifm_p_mt.3.7mm_indent.no_ifm">A</text:p>
      <text:p text:style-name="ifm_p_mt.3.7mm_ifm">In artikel 1 wordt ‘Eerste tijdelijke noodmaatregel overbrugging voor behoud van werkgelegenheid’ vervangen door ‘Eerste en Tweede tijdelijke noodmaatregel overbrugging voor behoud van werkgelegenheid’.</text:p>
      <text:p text:style-name="ifm_p_mt.3.7mm_indent.no_ifm">B</text:p>
      <text:p text:style-name="ifm_p_mt.3.7mm_ifm">In artikel 2 wordt na ‘artikel 14, eerste lid, van de Eerste tijdelijke noodmaatregel overbrugging voor behoud van werkgelegenheid’ ingevoegd ‘en artikel 18, eerste lid, van de Tweede tijdelijke noodmaatregel overbrugging voor behoud van werkgelegenheid’.</text:p>
      <text:p text:style-name="ifm_p_mt.3.7mm_indent.no_ifm">C</text:p>
      <text:p text:style-name="ifm_p_mt.3.7mm_ifm">Artikel 3 wordt als volgt gewijzigd:</text:p>
      <text:p text:style-name="ifm_p_mt.3.7mm_ifm">1.<text:s/>Aan het eerste lid wordt toegevoegd ‘en de artikelen 15, eerste lid, onderdeel g, en 18, tweede lid, onderdeel c, van de Tweede tijdelijke noodmaatregel overbrugging voor behoud van werkgelegenheid’.</text:p>
      <text:p text:style-name="ifm_p_mt.3.7mm_ifm">2.<text:s/>In het derde lid wordt ‘die in het accountantsprotocol van de regeling Tijdelijke noodmaatregel overbrugging voor behoud van werkgelegenheid is opgenomen’ vervangen door ‘die in de accountantsprotocollen van de Eerste en Tweede tijdelijke noodmaatregel overbrugging voor behoud van werkgelegenheid zijn opgenomen’.</text:p>
      <text:h text:style-name="ifm_p_font.bold_mt.5.08mm_page.keep-with-next_ifm" text:outline-level="2">ARTIKEL<text:s/>II<text:s/></text:h>
      <text:p text:style-name="ifm_p_mt.4.23mm_ifm">Deze beleidsregel treedt in werking van met ingang van de dag na de datum van uitgifte van de Staatscourant waarin hij wordt geplaatst.</text:p>
      <text:p text:style-name="ifm_p_mt.3.7mm_ifm">Deze beleidsregel zal met de toelichting in de Staatscourant worden geplaatst.</text:p>
      <text:p text:style-name="ifm_p_font.italic_mt.3.7mm_ifm">
                  Den Haag,
                   15 juli 2021
               </text:p>
      <text:p text:style-name="ifm_p_font.italic_mt.3.7mm_ifm">De Minister van Sociale Zaken en Werkgelegenheid,<text:line-break/>W.<text:s/>Koolmees</text:p>
      <text:h text:style-name="ifm_p_font.bold_mt.5.08mm_page.break-before_ifm" text:outline-level="3">TOELICHTING</text:h>
      <text:p text:style-name="ifm_p_mt.4.23mm_ifm">Deze Beleidsregel strekt tot wijziging van de Beleidsregel vaststelling NOW-subsidie. De Beleidsregel vaststelling NOW-subsidie gaf voorheen aan hoe in de Eerste tijdelijke noodmaatregel overbrugging voor behoud van werkgelegenheid bij het vaststellen van de subsidie op grond van die noodmaatregel wordt gehandeld wanneer bij de aanvraag tot vaststelling van de subsidie de accountant geen goedkeurende verklaring kan afgeven, maar hij in plaats daarvan een verklaring met beperking(en) of een verklaring met oordeelsonthouding afgeeft. In dit geval wordt de subsidie 10% lager vastgesteld indien de accountant van oordeel is dat de oordeelonthouding louter het gevolg is van inherente beperkingen van Standaard 3900N. Is de oordeelsonthouding niet louter het gevolg van die inherente beperkingen, dan wordt de subsidie 100% lager vastgesteld. Dit beleid wordt voortgezet bij het vaststellen van de subsidies op grond van de Tweede tijdelijke noodmaatregel overbrugging voor behoud van werkgelegenheid. Deze beleidsregel legt dit vas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5 juli 2021, 2021-0000110379, tot wijziging van de Beleidsregel vaststelling NOW-subsidie in verband met de toepassing van die beleidsregel op de vaststelling van subsidies op grond van de Tweede noodmaatregel overbrugging voor behoud van werkgelegenheid</dc:title>
    <meta:user-defined meta:name="OVERHEIDop.StcrtID/DC.identifier">stcrt-2021-362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4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Financiën | Inkomensbeleid</meta:user-defined>
    <meta:user-defined meta:name="OVERHEID.TaxonomieBeleidsagenda/OVERHEID.category">Zorg en gezondheid | Gezondheidsrisico's</meta:user-defined>
    <meta:user-defined meta:name="DC.title">Beleidsregel van de Minister van Sociale Zaken en Werkgelegenheid van 15 juli 2021, 2021-0000110379, tot wijziging van de Beleidsregel vaststelling NOW-subsidie in verband met de toepassing van die beleidsregel op de vaststelling van subsidies op grond van de Tweede noodmaatregel overbrugging voor behoud van werkgelegenheid</meta:user-defined>
    <meta:user-defined meta:name="DCTERMS.alternative"/>
    <meta:user-defined meta:name="DCTERMS.W3CDTF/OVERHEIDop.datumOndertekening">2021-07-15</meta:user-defined>
    <meta:user-defined meta:name="DCTERMS.W3CDTF/DCTERMS.available">2021-07-23</meta:user-defined>
    <meta:user-defined meta:name="OVERHEIDop.Ruimtelijkplan/OVERHEIDop.bekendmakingBetreffendePlan"/>
  </office:meta>
</office:document-meta>
</file>