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2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tijdelijk ondermandaat Toelatingsorganisatie Kwaliteitsborging Bouw i.o. (TloKB i.o.) inzake het stelsel van gecertificeerde werkzaamheden aan gasverbrandingsinstallaties en het stelsel van kwaliteitsborging voor het bouwen</text:h>
      <text:p text:style-name="ifm_p_mt.3.7mm_ifm">De directeur Bouwen en Energie van het Ministerie van Binnenlandse Zaken en Koninkrijksrelaties,</text:p>
      <text:p text:style-name="ifm_p_mt.3.7mm_ifm">In overeenstemming met de directeur-generaal Bestuur, Ruimte en Wonen,</text:p>
      <text:p text:style-name="ifm_p_mt.3.7mm_ifm">Gelet op artikel 6.8 van het Mandaatbesluit BZK 2020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directeur van de TloKB wordt tijdelijk ondermandaat en machtiging verleend tot het afdoen en ondertekenen van stukken in verband met de uitvoering van:</text:p>
      <text:p text:style-name="ifm_p_ifm">a.  de voorbereidende werkzaamheden voor besluitvorming, door de Minister, voor aanwijzing van certificatieschema’s en certificerende instellingen voor het stelsel van gecertificeerde werkzaamheden aan gasverbrandingsinstallaties;</text:p>
      <text:p text:style-name="ifm_p_ifm">b.  het bijhouden van een openbaar register van de aangewezen certificatieschema’s, certificerende instellingen en certificaathouders voor het stelsel van gecertificeerde werkzaamheden aan gasverbrandingsinstallaties;</text:p>
      <text:p text:style-name="ifm_p_ifm">c.  het houden van vooroverleg met instrumentaanbieders ten aanzien van toetsing en toelating van instrumenten voor kwaliteitsborging in het kader van het stelsel van kwaliteitsborging voor het bouwen.</text:p>
      <text:h text:style-name="ifm_p_font.bold_mt.5.08mm_page.keep-with-next_ifm" text:outline-level="2">Artikel<text:s/>2<text:s/></text:h>
      <text:p text:style-name="ifm_p_mt.4.23mm_ifm">1.  Dit besluit treedt in werking met ingang van de datum van publicatie in de Staatscourant en werkt terug tot en met 29 maart 2021.</text:p>
      <text:p text:style-name="ifm_p_mt.3.7mm_ifm">2.  Dit besluit vervalt direct met de inwerkingtreding van het Besluit kwaliteitsborging voor het bouwen (Woningwet Artikel 7ak – waarmee de toelatingsorganisatie als zelfstandig bestuursorgaan wordt ingesteld).</text:p>
      <text:p text:style-name="ifm_p_mt.3.7mm_ifm">3.  Dit besluit wordt aangehaald als: Besluit tijdelijk ondermandaat TloKB i.o.</text:p>
      <text:p text:style-name="ifm_p_mt.3.7mm_ifm">Dit besluit wordt in de Staatscourant geplaatst.</text:p>
      <text:p text:style-name="ifm_p_font.italic_mt.3.7mm_ifm">DE MINISTER VAN BINNENLANDSE ZAKEN EN KONINKRIJKSRELATIES,<text:line-break/>namens deze,<text:line-break/><text:line-break/>F.<text:s/>Licher<text:line-break/>Directeur Bouwen en Energ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tijdelijk ondermandaat Toelatingsorganisatie Kwaliteitsborging Bouw i.o. (TloKB i.o.) inzake het stelsel van gecertificeerde werkzaamheden aan gasverbrandingsinstallaties en het stelsel van kwaliteitsborging voor het bouwen</dc:title>
    <meta:user-defined meta:name="OVERHEIDop.StcrtID/DC.identifier">stcrt-2021-36218</meta:user-defined>
    <meta:user-defined meta:name="OVERHEIDop.datumEindeReactietermijn"/>
    <meta:user-defined meta:name="OVERHEIDop.Rubriek/DC.type">delegatie- of mandaatbeslui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218</meta:user-defined>
    <meta:user-defined meta:name="DCTERMS.W3CDTF/OVERHEIDop.jaargang">2021</meta:user-defined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DC.title">Besluit tijdelijk ondermandaat Toelatingsorganisatie Kwaliteitsborging Bouw i.o. (TloKB i.o.) inzake het stelsel van gecertificeerde werkzaamheden aan gasverbrandingsinstallaties en het stelsel van kwaliteitsborging voor het bouwen</meta:user-defined>
    <meta:user-defined meta:name="DCTERMS.W3CDTF/DCTERMS.available">2021-07-23</meta:user-defined>
  </office:meta>
</office:document-meta>
</file>