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97</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4 juli 2021 nr. BOACAT2021/028, strekkende tot aanwijzing van buitengewoon opsporingsambtenaren bij politie eenheid Midden-Nederland</text:h>
      <text:p text:style-name="ifm_p_mt.3.7mm_ifm">De Minister voor Rechtsbescherming,</text:p>
      <text:p text:style-name="ifm_p_mt.3.7mm_ifm">Gelezen het verzoek van politie eenheid Midden-Nederland van 28 mei 2021 en de adviezen van de hoofdofficier van justitie bij het arrondissementsparket Midden-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werkzaam in de functie van Intake &amp; Service Assistent (A,B), Medewerker Senior en generalist, operationeel Expert I&amp;S die hun werkgebied hebben in de regionale eenheid Midden-Nederland.</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40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het arrondissementsparket Midden-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Aan de buitengewoon opsporingsambtenaar genoemd in artikel 2 wordt op grond van het gestelde in het onderdeel Beperkte opsporingsbevoegdheden van bijlage H van de Beleidsregels Buitengewoon opsporingsambtenaar, ontheffing verleend van het bepaalde in artikel 16, eerste lid, van het Besluit buitengewoon opsporingsambtenaar, voor het behalen van de praktijkexamen van het BOA-examen.</text:p>
      <text:h text:style-name="ifm_p_font.bold_mt.5.08mm_page.keep-with-next_ifm" text:outline-level="2">Artikel<text:s/>7<text:s/></text:h>
      <text:p text:style-name="ifm_p_mt.4.23mm_ifm">1.  De korpschef als bedoeld in artikel 27 van de politiewet 2012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politie eenheid Midden-Nederland in de functie van Intake &amp; Service Assistent (A,B) Medewerker Senior en generalist, operationeel Expert I&amp;S die hun werkgebied hebben in de regionale eenheid Midden-Nederland,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politie eenheid Midden-Nederland 2021.</text:p>
      <text:p text:style-name="ifm_p_mt.3.7mm_ifm">Dit besluit zal in de Staatscourant worden geplaatst.</text:p>
      <text:p text:style-name="ifm_p_font.italic_mt.3.7mm_ifm">
                  Den Haag,
                   14 juli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4 juli 2021 nr. BOACAT2021/028, strekkende tot aanwijzing van buitengewoon opsporingsambtenaren bij politie eenheid Midden-Nederland</dc:title>
    <meta:user-defined meta:name="OVERHEIDop.StcrtID/DC.identifier">stcrt-2021-36197</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19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4 juli 2021 nr. BOACAT2021/028, strekkende tot aanwijzing van buitengewoon opsporingsambtenaren bij politie eenheid Midden-Nederland</meta:user-defined>
    <meta:user-defined meta:name="DCTERMS.alternative"/>
    <meta:user-defined meta:name="DCTERMS.W3CDTF/OVERHEIDop.datumOndertekening">2021-07-14</meta:user-defined>
    <meta:user-defined meta:name="DCTERMS.W3CDTF/DCTERMS.available">2021-07-23</meta:user-defined>
    <meta:user-defined meta:name="OVERHEIDop.Ruimtelijkplan/OVERHEIDop.bekendmakingBetreffendePlan"/>
  </office:meta>
</office:document-meta>
</file>