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Infrastructuur en Waterstaat</text:h>
      <text:p text:style-name="ifm_p_mt.7.4mm_ifm"><text:span text:style-name="ifm_span_font.bold_mt.7.4mm_ifm">Beschikking op de aanvraag tot wijziging van de vergunning van Photanol B.V. te Amsterdam (hierna: Photanol), voor introductie in het milieu van genetisch gemodificeerde organismen</text:span></text:p>
      <text:p text:style-name="ifm_p_mt.3.7mm_ifm">Op 13 juli 2021 is door de Minister van Infrastructuur en Waterstaat de vergunning gewijzigd met kenmerk GGO IM-L 20-001 van Photanol voor de introductie in het milieu van genetisch gemodificeerde organismen krachtens het Besluit genetisch gemodificeerde organismen milieubeheer 2013.</text:p>
      <text:p text:style-name="ifm_p_mt.3.7mm_ifm">Op 11 juni 2021 had Photanol een daartoe strekkende aanvraag ingediend.</text:p>
      <text:p text:style-name="ifm_p_ifm">De wijziging betreft:</text:p>
      <text:p text:style-name="ifm_p_ifm">1)  het inbrengen van slechts één heteroloog gen (in plaats van twee) coderend voor dehydrogenase in de genetische gemodificeerde cyanobacterie teneinde de productie van melkzuur te optimaliseren;</text:p>
      <text:p text:style-name="ifm_p_ifm">2)  het aanpassen van de monitoringsfrequentie in overeenstemming met IM-L 21-001.</text:p>
      <text:h text:style-name="ifm_p_font.bold_mt.5.08mm_page.keep-with-next_ifm" text:outline-level="4">Procedure</text:h>
      <text:p text:style-name="ifm_p_mt.4.23mm_ifm">Het verzoek tot wijziging van de vergunning van Photanol is behandeld overeenkomstig het bepaalde in hoofdstuk 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zijn vanaf 22 juli 2021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, Ministerie van Infrastructuur en Waterstaat</dc:title>
    <meta:user-defined meta:name="OVERHEIDop.StcrtID/DC.identifier">stcrt-2021-3615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52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, Ministerie van Infrastructuur en Waterstaat</meta:user-defined>
    <meta:user-defined meta:name="DCTERMS.W3CDTF/DCTERMS.available">2021-07-21</meta:user-defined>
  </office:meta>
</office:document-meta>
</file>