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Waterstaat, van 14 juli 2021, nr. IENW/BSK-2021/192050, houdende vaststelling van het subsidieplafond op grond van de Subsidieregeling VeiligheidNL voor het jaar 2021</text:h>
      <text:p text:style-name="ifm_p_mt.3.7mm_ifm">De Staatssecretaris van Infrastructuur en Waterstaat,</text:p>
      <text:p text:style-name="ifm_p_mt.3.7mm_ifm">Gelet op artikel 8, eerste lid, van het Kaderbesluit subsidies I en M en artikel 4, tweede lid, van de Subsidieregeling VeiligheidNL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, bedoeld in artikel 4, tweede lid, van de Subsidieregeling VeiligheidNL wordt voor de periode vanaf 1 juli 2021 tot en met 31 december 2021 vastgesteld op € 89.658,– voor het doen van onderzoek en € 110.087,– voor het geven van voorlichting.</text:p>
      <text:p text:style-name="ifm_p_mt.3.7mm_ifm">Dit besluit zal in de Staatscourant worden geplaatst.</text:p>
      <text:p text:style-name="ifm_p_font.italic_mt.3.7mm_ifm">De Staatssecretaris van Infrastructuur en Waterstaat,<text:line-break/>Namens deze,<text:line-break/>De Directeur-Generaal Milieu en Internationaal,<text:line-break/>R.P.<text:s/>Lapper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Infrastructuur en Waterstaat, van 14 juli 2021, nr. IENW/BSK-2021/192050, houdende vaststelling van het subsidieplafond op grond van de Subsidieregeling VeiligheidNL voor het jaar 2021</dc:title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61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144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penbare orde en veiligheid | Organisatie en beleid</meta:user-defined>
    <meta:user-defined meta:name="DC.title">Besluit van de Staatssecretaris van Infrastructuur en Waterstaat, van 14 juli 2021, nr. IENW/BSK-2021/192050, houdende vaststelling van het subsidieplafond op grond van de Subsidieregeling VeiligheidNL voor het jaar 2021</meta:user-defined>
    <meta:user-defined meta:name="DCTERMS.W3CDTF/DCTERMS.available">2021-07-21</meta:user-defined>
  </office:meta>
</office:document-meta>
</file>