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Tijdelijke verkeersmaatregelen basisschool het Mooiste Bla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vw 1994 mandaat verleend aan het hoofd van de afdeling Openbare Werken. .</text:p>
            <text:p text:style-name="tussenkopcur">Vereiste van het besluit</text:p>
            <text:p text:style-name="common-al">Gelet op:</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5-2">
                <text:number>•</text:number>
                <text:p text:style-name="al">artikel 12 BABW, op grond het plaatsen of verwijderen van de in dit artikel genoemde verkeerstekens krachtens een verkeersbesluit geschiedt;</text:p>
              </text:list-item>
            </text:list>
            <text:p text:style-name="tussenkopcur">Overwegingen ten aanzien van het besluit</text:p>
            <text:p text:style-name="common-al">Overwegende dat:</text:p>
            <text:list text:style-name="id1-3-2-2-1-8">
              <text:list-item text:style-override="id1-3-2-2-1-8-1">
                <text:number>•</text:number>
                <text:p text:style-name="al">In de gemeente Nuenen c.a. is/wordt een nieuwe woonwijk ‘Nuenen-West’ ontwikkeld;</text:p>
              </text:list-item>
              <text:list-item text:style-override="id1-3-2-2-1-8-2">
                <text:number>•</text:number>
                <text:p text:style-name="al">In Nuenen-West is ook een nieuwe basisschool gerealiseerd, genaamd Het Mooiste Blauw;</text:p>
              </text:list-item>
              <text:list-item text:style-override="id1-3-2-2-1-8-3">
                <text:number>•</text:number>
                <text:p text:style-name="al">De openbare ruimte in de directe omgeving van de basisschool nieuw is aangelegd;</text:p>
              </text:list-item>
              <text:list-item text:style-override="id1-3-2-2-1-8-4">
                <text:number>•</text:number>
                <text:p text:style-name="al">De basisschool specifieke verkeersbewegingen (met onervaren verkeersdeelnemers) met zich meebrengt;</text:p>
              </text:list-item>
              <text:list-item text:style-override="id1-3-2-2-1-8-5">
                <text:number>•</text:number>
                <text:p text:style-name="al">De nieuw ontstane verkeerssituatie derhalve duidelijkheid behoeft d.m.v. diverse verkeersmaatregelen;</text:p>
              </text:list-item>
              <text:list-item text:style-override="id1-3-2-2-1-8-6">
                <text:number>•</text:number>
                <text:p text:style-name="al">De huidige inrichting nog niet de eindsituatie betreft;</text:p>
              </text:list-item>
              <text:list-item text:style-override="id1-3-2-2-1-8-7">
                <text:number>•</text:number>
                <text:p text:style-name="al">De tijdelijke situatie langer dan vier maanden van kracht zal blijven, waardoor besluitvorming noodzakelijk is;  </text:p>
              </text:list-item>
            </text:list>
            <text:p text:style-name="common-al">Gelet op artikel 2 Wvw 1994 strekt de in dit besluit genoemde verkeersmaatregel tot:</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waarborgen van de bruikbaarheid van de weg.</text:p>
              </text:list-item>
            </text:list>
            <text:p text:style-name="common-al">Overleg:</text:p>
            <text:list text:style-name="id1-3-2-2-1-12">
              <text:list-item text:style-override="id1-3-2-2-1-12-1">
                <text:number>•</text:number>
                <text:p text:style-name="al">De tijdelijke inrichting is in overleg met VVN, de Fietsersbond en basisschool Het Mooiste Blauw tot stand gekomen;</text:p>
              </text:list-item>
              <text:list-item text:style-override="id1-3-2-2-1-12-2">
                <text:number>•</text:number>
                <text:p text:style-name="al">Overeenkomstig artikel 24 van het Besluit administratieve bepalingen inzake het wegverkeer is tevens overleg gepleegd met de politie;</text:p>
              </text:list-item>
            </text:list>
            <text:p text:style-name="tussenkopcur">Besluiten</text:p>
            <text:p text:style-name="common-al">Op grond van vorenstaande overwegingen besluiten wij om:</text:p>
            <text:list text:style-name="id1-3-2-2-1-15">
              <text:list-item text:style-override="id1-3-2-2-1-15-1">
                <text:number>1.</text:number>
                <text:p text:style-name="al">De Bakertse landweg in te stellen als verplicht fietspad door middel van het plaatsen van verkeersborden G11 van Bijlage I van het Reglement Verkeersregels en Verkeerstekens 1990.</text:p>
              </text:list-item>
              <text:list-item text:style-override="id1-3-2-2-1-15-2">
                <text:number>2.</text:number>
                <text:p text:style-name="al">Het pad over de Papenvoortsedijk tussen het kruispunt met de Hoevensestraat/Tweetermansweg en de gemeentegrens Helmond vast te stellen als verplicht fietspad door het plaatsen van verkeersborden G11 van Bijlage I van het Reglement Verkeersregels en Verkeerstekens 1990</text:p>
              </text:list-item>
              <text:list-item text:style-override="id1-3-2-2-1-15-3">
                <text:number>3.</text:number>
                <text:p text:style-name="al">Het regelen van de voorrangssituatie door middel van het aanbrengen van haaientanden op de kruising van de Opwettenseweg en de Pennenkart </text:p>
              </text:list-item>
              <text:list-item text:style-override="id1-3-2-2-1-15-4">
                <text:number>4.</text:number>
                <text:p text:style-name="al">Het regelen van de voorrangsituatie door middel van het plaatsen van de borden C01 en de Pennekart op de Bakertse landweg en de Pennekart.</text:p>
              </text:list-item>
              <text:list-item text:style-override="id1-3-2-2-1-15-5">
                <text:number>5.</text:number>
                <text:p text:style-name="al">Het instellen van een eenrichtingsweg rond het Mooiste Blauw, door middel van het plaatsen van de verkeersborden C02 en C03;</text:p>
              </text:list-item>
              <text:list-item text:style-override="id1-3-2-2-1-15-6">
                <text:number>6.</text:number>
                <text:p text:style-name="al">Het instellen van een gesloten verklaring voor gemotoriseerd verkeer door middel van het plaatsen van bord C12 het Reglement Verkeersregels en Verkeerstekens 1990  en legio blokken aan de Pennenkart </text:p>
              </text:list-item>
              <text:list-item text:style-override="id1-3-2-2-1-15-7">
                <text:number>7.</text:number>
                <text:p text:style-name="al">Deze maatregelen uit te voeren zoals aangegeven op de bij dit besluit behorende situatietekening; </text:p>
              </text:list-item>
              <text:list-item text:style-override="id1-3-2-2-1-15-8">
                <text:number>8.</text:number>
                <text:p text:style-name="al">De bekendmaking van dit verkeersbesluit te laten geschieden door publicatie in de Staatscourant.</text:p>
              </text:list-item>
            </text:list>
            <text:p text:style-name="common-al"/>
            <text:p text:style-name="common-al"/>
            <text:p text:style-name="last-al">Bijlagen</text:p>
            <text:list text:style-name="id1-3-2-2-1-19">
              <text:list-item text:style-override="id1-3-2-2-1-19-1">
                <text:number>•</text:number>
                <text:p text:style-name="al">Situatietekening</text:p>
              </text:list-item>
            </text:list>
            <text:p text:style-name="tussenkopcur">Bezwaar</text:p>
            <text:p text:style-name="tussenkopcur">Digitaal indienen bezwaarschrift</text:p>
            <text:p text:style-name="tussenkopcur">Wat u kunt doen in spoedeisende gevallen</text:p>
            <text:p text:style-name="tussenkopcur">Digitaal indienen verzoekschrift voorlopige voorziening</text:p>
            <text:p text:style-name="tekst_bottom"/>
          </text:section>
        </text:section>
        <text:section text:name="regeling-sluiting_id1-3-2-3" text:style-name="regeling-sluiting">
          <text:section text:name="ondertekening_id1-3-2-3-1">
            <text:p><text:span text:style-name="functie">Nuenen, 25 januari 2021</text:span></text:p>
            <text:p><text:span text:style-name="functie">namens burgemeester en wethouders van de gemeente Nuenen,</text:span></text:p>
            <text:p><text:span text:style-name="functie"/></text:p>
            <text:p><text:span text:style-name="functie"/></text:p>
            <text:p><text:span text:style-name="functie">Gerrit Speelberg</text:span></text:p>
            <text:p><text:span text:style-name="functie">Afdelingshoofd Openbare werken</text:span></text:p>
          </text:section>
        </text:section>
        <text:section text:name="bezwaarschrift_id1-3-2-4" text:style-name="bezwaarschrift">
          <text:p text:style-name="bezwaarschrift_to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1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1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c.a. - Tijdelijke verkeersmaatregelen basisschool het Mooiste Blauw - Laan door de Pan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G11</meta:user-defined>
    <dc:language>nl</dc:language>
    <meta:user-defined meta:name="OVERHEID.EPSG28992/DC.spatial">164955.668 385973.833</meta:user-defined>
    <meta:user-defined meta:name="DC.title">Gemeente Nuenen – Tijdelijke verkeersmaatregelen basisschool het Mooiste Blauw</meta:user-defined>
    <meta:user-defined meta:name="OVERHEID.PostcodeHuisnummer/OVERHEIDop.postcodeHuisnummer">5674CK 1</meta:user-defined>
    <meta:user-defined meta:name="OVERHEIDop.straatnaam">Pennekart</meta:user-defined>
    <meta:user-defined meta:name="OVERHEIDop.woonplaats">Nuenen</meta:user-defined>
    <meta:user-defined meta:name="DCTERMS.W3CDTF/DCTERMS.available">2021-01-25</meta:user-defined>
    <meta:user-defined meta:name="OVERHEIDop.StcrtID/DC.identifier">stcrt-2021-3614</meta:user-defined>
    <meta:user-defined meta:name="OVERHEIDop.externeBijlage">Bordentekening|exb-2021-3787</meta:user-defined>
    <meta:user-defined meta:name="DCTERMS.W3CDTF/OVERHEIDop.jaargang">2021</meta:user-defined>
    <meta:user-defined meta:name="OVERHEIDop.publicationIssue">3614</meta:user-defined>
    <meta:user-defined meta:name="OVERHEIDop.versieInformatie"/>
  </office:meta>
</office:document-meta>
</file>