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andboek Vervanging Raad voor de Kinderbescherming te Den Haag</text:h>
      <text:p text:style-name="ifm_p_mt.7.4mm_ifm">De Minister van Justitie en Veiligheid,</text:p>
      <text:p text:style-name="ifm_p_mt.3.7mm_ifm">Gelet op:</text:p>
      <text:p text:style-name="ifm_p_ifm">•  artikel 7 van de Archiefwet 1995</text:p>
      <text:p text:style-name="ifm_p_ifm">•  artikelen 2 en 6 van het Archiefbesluit 1995</text:p>
      <text:p text:style-name="ifm_p_ifm">•  artikel 26b van de Archiefregeling</text:p>
      <text:p text:style-name="ifm_p_ifm">•  de Archiefbeheerregels Veiligheid en Justitie 2014</text:p>
      <text:p text:style-name="ifm_p_ifm">•  de Uitvoeringsregeling Archiefbeheer Veiligheid en Justitie 2014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1.  Fysieke poststukken die na 1 juli 2018 binnenkomen en voor archivering in aanmerking komen conform het basisselectiecdocument.</text:p>
      <text:p text:style-name="ifm_p_ifm">De digitale vervanging van archiefbescheiden heeft betrekking op: de vanaf 1 juli 2018 binnenkomende poststukken die door de RvdK worden ontvangen en die archiefbescheiden vormen die op grond van het geldende basisselectiedocument (Staatscourant datum 24-1-2021 nr 135) voor bewaring of vernietiging in aanmerking komen.</text:p>
      <text:p text:style-name="ifm_p_mt.3.7mm_ifm">2.  De vervanging geschiedt zoals omschreven in het Handboek Vervanging Archiefbescheiden Raad voor de Kinderbescherming.</text:p>
      <text:p text:style-name="ifm_p_mt.3.7mm_ifm">3.  Onder dit besluit vallen niet:</text:p>
      <text:p text:style-name="ifm_p_ifm">a.  Ontvangen bescheiden die digitaal zijn opgesteld en waarvan is vastgesteld dat het archiefbescheiden betreft;</text:p>
      <text:p text:style-name="ifm_p_ifm">b.  niet-scanbare objecten zoals usb-sticks;</text:p>
      <text:p text:style-name="ifm_p_ifm">c.  bescheiden die krachtens verdragen of op grond van wettelijke bepalingen in hun oorspronkelijke vorm moeten worden bewaard, zoals aktes van geboorte en overlijden;</text:p>
      <text:p text:style-name="ifm_p_ifm">d.  Overige documenten die de RvdK ontvangt, produceert, niet zijnde inkomende post t.b.v. het kinddossier, zoals poststukken aan de directie.</text:p>
      <text:h text:style-name="ifm_p_font.bold_mt.5.08mm_page.keep-with-next_ifm" text:outline-level="2">Artikel<text:s/>2<text:s/></text:h>
      <text:p text:style-name="ifm_p_mt.4.23mm_ifm">De archiefbescheiden worden, na vervanging, opgenomen in het primair proces ondersteunende systeem, op de wijze omschreven in het Handboek Vervanging Archiefbescheiden Raad voor de Kinderbescherming.</text:p>
      <text:h text:style-name="ifm_p_font.bold_mt.5.08mm_page.keep-with-next_ifm" text:outline-level="2">Artikel<text:s/>3<text:s/></text:h>
      <text:p text:style-name="ifm_p_mt.4.23mm_ifm">De vervangen archiefbescheiden zullen na een periode van 6 maanden daadwerkelijk worden vernietigd.</text:p>
      <text:h text:style-name="ifm_p_font.bold_mt.5.08mm_page.keep-with-next_ifm" text:outline-level="2">Artikel<text:s/>4<text:s/>inwerkingtreding</text:h>
      <text:p text:style-name="ifm_p_mt.4.23mm_ifm">Dit besluit treedt in werking met ingang van de dag na de datum van uitgifte van de Staatscourant waarin het wordt geplaatst, en werkt terug tot en met 1 juli 2018.</text:p>
      <text:h text:style-name="ifm_p_font.bold_mt.5.08mm_page.keep-with-next_ifm" text:outline-level="2">Artikel<text:s/>5<text:s/>citeertitel</text:h>
      <text:p text:style-name="ifm_p_mt.4.23mm_ifm">Dit besluit zal worden aangehaald als: Besluit Vervanging Archiefbescheiden Raad voor de Kinderbescherming 2018.</text:p>
      <text:p text:style-name="ifm_p_font.italic_mt.3.7mm_ifm">
                  Den Haag,
                   26 februari 2021
               </text:p>
      <text:p text:style-name="ifm_p_font.italic_mt.3.7mm_ifm">De Minister van Justitie en Veiligheid,<text:line-break/>namens deze,<text:line-break/>algemeen directeur van de Raad voor de Kinderbescherming<text:line-break/>H.<text:s/>Elbers</text:p>
      <text:h text:style-name="ifm_p_font.bold_mt.5.08mm_page.break-before_ifm" text:outline-level="4">BIJLAGE<text:s/></text:h>
      <text:p text:style-name="ifm_p_mt.4.23mm_ifm">Handboek Vervanging Archiefbescheiden Raad voor de Kinderbescherming (Beschikbaar op www.raadvoordekinderbescherming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andboek Vervanging Raad voor de Kinderbescherming te Den Haag</dc:title>
    <meta:user-defined meta:name="OVERHEIDop.StcrtID/DC.identifier">stcrt-2021-36122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overi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22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OVERHEID.TaxonomieBeleidsagenda/OVERHEID.category">Recht | Organisatie en beleid</meta:user-defined>
    <meta:user-defined meta:name="DC.title">Besluit Handboek Vervanging Raad voor de Kinderbescherming te Den Haag</meta:user-defined>
    <meta:user-defined meta:name="DCTERMS.alternative"/>
    <meta:user-defined meta:name="DCTERMS.W3CDTF/OVERHEIDop.datumOndertekening">2021-02-26</meta:user-defined>
    <meta:user-defined meta:name="DCTERMS.W3CDTF/DCTERMS.available">2021-07-21</meta:user-defined>
    <meta:user-defined meta:name="OVERHEIDop.Ruimtelijkplan/OVERHEIDop.bekendmakingBetreffendePlan"/>
  </office:meta>
</office:document-meta>
</file>