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Sloterweg te Badhoevedorp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Sloterweg 400, 1171 VK Badboevedorp</text:p>
      <text:p text:style-name="ifm_p_ifm">Locatie: Sloterweg te BADHOEVEDORP</text:p>
      <text:p text:style-name="ifm_p_ifm">Activiteit: Veranderen activiteiten</text:p>
      <text:p text:style-name="ifm_p_ifm">Ontvangstdatum: 16 juni 2021</text:p>
      <text:p text:style-name="ifm_p_ifm">Zaaknummer: 2021/112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Sloterweg te Badhoevedorp, Inspectie Leefomgeving en Transport</dc:title>
    <meta:user-defined meta:name="OVERHEIDop.StcrtID/DC.identifier">stcrt-2021-3608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08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Sloterweg te Badhoevedorp, Inspectie Leefomgeving en Transport</meta:user-defined>
    <meta:user-defined meta:name="DCTERMS.W3CDTF/DCTERMS.available">2021-07-22</meta:user-defined>
  </office:meta>
</office:document-meta>
</file>