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Betreft aanpassen van delen van de bestaande gevels en dak</text:p>
      <text:p text:style-name="ifm_p_ifm">Aanvraagdatum: 2 juli 2021</text:p>
      <text:p text:style-name="ifm_p_ifm">Zaaknummer: 2021/113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Nieuwe Diep 27D, Den Helder, Inspectie Leefomgeving en Transport</dc:title>
    <meta:user-defined meta:name="OVERHEIDop.StcrtID/DC.identifier">stcrt-2021-3607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07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, Nieuwe Diep 27D, Den Helder, Inspectie Leefomgeving en Transport</meta:user-defined>
    <meta:user-defined meta:name="DCTERMS.W3CDTF/DCTERMS.available">2021-07-21</meta:user-defined>
  </office:meta>
</office:document-meta>
</file>