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299114) ten name van De Groene Boog Construction V.O.F. is op 9 juli 2021 afgegeven door het college van burgemeester en wethouders van de gemeente Lansingerland en betreft het bouwen van een brug (kunstwerk 33) op de locatie nabij Bergweg-Zuid 114 te Bergschenhoek.</text:p>
      <text:h text:style-name="ifm_p_font.bold-italic_mt.5.08mm_page.keep-with-next_ifm" text:outline-level="5">Waar en wanneer kunt u de stukken inzien?</text:h>
      <text:p text:style-name="ifm_p_mt.4.23mm_ifm">Het ontwerpbesluit en de bijbehorende stukken liggen met ingang van donderdag 22 juli 2021 tot en met woensdag 1 september 2021 ter inzage. Het ontwerpbesluit met de bijbehorende stukken is beschikbaar via de website: www.overheid.nl. De stukken kunnen geraadpleegd worden door te zoeken op bovenstaand adres en postcode 2661 CW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het telefoonnummer 010 – 800 47 53. Dan wordt in overleg gezocht naar een maatwerkoplossing.</text:p>
      <text:h text:style-name="ifm_p_font.bold-italic_mt.5.08mm_page.keep-with-next_ifm" text:outline-level="5">Hoe kunnen zienswijzen naar voren worden gebracht?</text:h>
      <text:p text:style-name="ifm_p_mt.4.23mm_ifm">Van donderdag 22 juli 2021 tot en met woensdag 1 september 2021 kan eenieder tegen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 010.</text:p>
      <text:h text:style-name="ifm_p_font.bold-italic_mt.5.08mm_page.keep-with-next_ifm" text:outline-level="5">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crtID/DC.identifier">stcrt-2021-3606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7-21</meta:user-defined>
  </office:meta>
</office:document-meta>
</file>