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entrale Organisatie Voor radioactief Afval (COVRA) N.V., gevestigd te Nieuwdorp, Autoriteit Nucleaire Veiligheid en Stralingsbescherming</text:h>
      <text:h text:style-name="ifm_p_font.bold_mt.7.4mm_page.keep-with-next_ifm" text:outline-level="4">Mededeling</text:h>
      <text:p text:style-name="ifm_p_mt.4.23mm_ifm">De Autoriteit Nucleaire Veiligheid en Stralingsbescherming (ANVS) deelt mee dat op 13 juli 2021, onder kenmerk ANVS-PP-2021/0083853, op grond van artikel 15, aanhef en onderdeel onder a, van de Kernenergiewet in samenhang met artikel 2, eerste lid, van het Besluit vervoer splijtstoffen, ertsen en radioactieve stoffen, vergunning is verleend aan Centrale Organisatie Voor radioactief Afval (COVRA) N.V. te Nieuwdorp voor het over de weg vervoeren op Nederlands grondgebied van bestraalde splijtstoffen in de vorm van uraniumfilters (UCW-filters) die laagverrijkte uraniumverbindingen bevatten, afkomstig van Nuclear Research and consultancy Group V.O.F. (NRG) te Petten en bestemd voor COVRA.</text:p>
      <text:p text:style-name="ifm_p_mt.3.7mm_ifm">De splijtstoffen in de vorm van uraniumfilters (UCW-filters) die laagverrijkte uraniumverbindingen bevatten, worden vervoerd in speciaal voor dit vervoer ontworpen en gecertificeerde transportverpakkingen. De bestraalde splijtstoffen zijn door NRG aangemerkt als splijtstof bevattende afvalstof en dienen te worden afgevoerd naar COVRA. Alternatieve bestemmingen voor deze bestraalde splijtstoffen zijn in Nederland niet voorhanden. In Nederland is COVRA de enige erkende organisatie voor het in ontvangst nemen en opslaan van deze bestraalde splijtstoffen. COVRA is gerechtigd om de bestraalde splijtstoffen te ontvangen.</text:p>
      <text:p text:style-name="ifm_p_mt.3.7mm_ifm">De vergunning is geldig tot en met 13 juli 2024.</text:p>
      <text:p text:style-name="ifm_p_mt.3.7mm_ifm">Het besluit is op 13 juli 2021 verzonden aan COVR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NVS,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entrale Organisatie Voor radioactief Afval (COVRA) N.V., gevestigd te Nieuwdorp, Autoriteit Nucleaire Veiligheid en Stralingsbescherming</dc:title>
    <meta:user-defined meta:name="OVERHEIDop.StcrtID/DC.identifier">stcrt-2021-35963</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Centrale Organisatie Voor radioactief Afval (COVRA) N.V., gevestigd te Nieuwdorp, Autoriteit Nucleaire Veiligheid en Stralingsbescherming</meta:user-defined>
    <meta:user-defined meta:name="DCTERMS.W3CDTF/DCTERMS.available">2021-07-20</meta:user-defined>
  </office:meta>
</office:document-meta>
</file>