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56</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Transrad NV/SA, gevestigd te Fleurus (België), Autoriteit Nucleaire Veiligheid en Stralingsbescherming</text:h>
      <text:h text:style-name="ifm_p_font.bold_mt.7.4mm_page.keep-with-next_ifm" text:outline-level="4">Mededeling</text:h>
      <text:p text:style-name="ifm_p_mt.4.23mm_ifm">De Autoriteit Nucleaire Veiligheid en Stralingsbescherming (ANVS) deelt mee dat, onder intrekking van de op 2 oktober 2018 verleende vervoersvergunning met kenmerk ANVS-2018/17097, op 13 juli 2021, onder kenmerk ANVS-PP-2021/0083505, op grond van artikel 15, aanhef en onderdeel onder a, van de Kernenergiewet in samenhang met artikel 2, eerste lid, en artikel 23, eerste lid, van het Besluit vervoer splijtstoffen, ertsen en radioactieve stoffen, vergunning is verleend aan Transrad NV/SA te Fleurus (België) voor het over de weg binnen Nederlands grondgebied (doen) brengen en het over de weg vervoeren op Nederlands grondgebied van onbestraalde splijtstoffen in de vorm van targets die laagverrijkt uranium bevatten afkomstig van Framatome NP te Romans-sur-Isère (Frankrijk) en SCK MOL BR2 te Mol (België) en bestemd voor Nuclear Research and consultancy Group V.O.F. te Petten.</text:p>
      <text:p text:style-name="ifm_p_mt.3.7mm_ifm">De targets worden vervoerd in speciaal voor dit vervoer ontworpen en gecertificeerde transportverpakkingen. De targets worden door NRG gebruikt voor de productie van Molybdeen-99. Molybdeen-99 is de meest gebruikte grondstof voor de diagnostiek in de nucleaire geneeskunde. NRG heeft een Kernenergiewetvergunning voor het voorhanden hebben en het toepassen van deze targets.</text:p>
      <text:p text:style-name="ifm_p_mt.3.7mm_ifm">De vergunning is geldig tot en met 13 juli 2024.</text:p>
      <text:p text:style-name="ifm_p_mt.3.7mm_ifm">Het besluit is op 13 juli 2021 verzonden aan Transrad NV/SA.</text:p>
      <text:p text:style-name="ifm_p_mt.3.7mm_ifm">Op de procedure ter verkrijging van de aangevraagde vergunning is Hoofdstuk 4, titel 4.1, van de Algemene wet bestuursrecht (hierna: Awb)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text:p>
      <text:p text:style-name="ifm_p_ifm">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erecht bij het Informatiepunt Kernenergiewetvergunningen, telefoon 088 – 489 05 00,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Transrad NV/SA, gevestigd te Fleurus (België), Autoriteit Nucleaire Veiligheid en Stralingsbescherming</dc:title>
    <meta:user-defined meta:name="OVERHEIDop.StcrtID/DC.identifier">stcrt-2021-35956</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5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rnenergiewetvergunning verleend aan Transrad NV/SA, gevestigd te Fleurus (België), Autoriteit Nucleaire Veiligheid en Stralingsbescherming</meta:user-defined>
    <meta:user-defined meta:name="DCTERMS.W3CDTF/DCTERMS.available">2021-07-20</meta:user-defined>
  </office:meta>
</office:document-meta>
</file>