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1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2 augustus 2021, nr. 35913, inzake Regeling van de Staatssecretaris van Economische Zaken en Klimaat van 12 juli 2021, nr. WJZ / 21165677, houdende wijziging van de Regeling nationale EZK- en LNV-subsidies in verband met subsidiëring van de kosten voor advies en ondersteuning van verduurzamingsmaatregelen voor bedrijfspanden en bedrijfsvoering van mkb’ers</text:h>
      <text:p text:style-name="ifm_p_mt.7.4mm_ifm">In de publicatie van bovengenoemde regeling staan twee fouten.</text:p>
      <text:p text:style-name="ifm_p_mt.3.7mm_ifm">I</text:p>
      <text:p text:style-name="ifm_p_mt.3.7mm_ifm">In artikel 4.7.4, tweede lid, onderdelen e, f en g, is per abuis verwezen naar bijlage 1 in plaats van bijlage 4.7.1.</text:p>
      <text:p text:style-name="ifm_p_mt.3.7mm_ifm">In artikel 4.7.4, tweede lid, onderdelen e, f en g, moet derhalve ‘bijlage 1’ worden vervangen door ‘bijlage 4.7.1’.</text:p>
      <text:p text:style-name="ifm_p_mt.3.7mm_ifm">II</text:p>
      <text:p text:style-name="ifm_p_ifm">Bijlage 1 is per abuis onder de regeling geplaatst, maar dient onder de toelichting te 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2 augustus 2021, nr. 35913, inzake Regeling van de Staatssecretaris van Economische Zaken en Klimaat van 12 juli 2021, nr. WJZ / 21165677, houdende wijziging van de Regeling nationale EZK- en LNV-subsidies in verband met subsidiëring van de kosten voor advies en ondersteuning van verduurzamingsmaatregelen voor bedrijfspanden en bedrijfsvoering van mkb’ers</dc:title>
    <meta:user-defined meta:name="OVERHEIDop.StcrtID/DC.identifier">stcrt-2021-35913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13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DC.title">Rectificatie van publicatie in de Staatscourant van 2 augustus 2021, nr. 35913, inzake Regeling van de Staatssecretaris van Economische Zaken en Klimaat van 12 juli 2021, nr. WJZ / 21165677, houdende wijziging van de Regeling nationale EZK- en LNV-subsidies in verband met subsidiëring van de kosten voor advies en ondersteuning van verduurzamingsmaatregelen voor bedrijfspanden en bedrijfsvoering van mkb’ers</meta:user-defined>
    <meta:user-defined meta:name="DCTERMS.alternative"/>
    <meta:user-defined meta:name="OVERHEIDop.versienummer">n1</meta:user-defined>
    <meta:user-defined meta:name="DCTERMS.W3CDTF/DCTERMS.available">2021-08-10</meta:user-defined>
    <meta:user-defined meta:name="OVERHEIDop.Ruimtelijkplan/OVERHEIDop.bekendmakingBetreffendePlan"/>
  </office:meta>
</office:document-meta>
</file>