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 BEDRIJVENPARK TWENTE NOORD VAK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Op 11 december 2020 hebben Gedeputeerde Staten van Overijssel van de gemeente Almelo een aanmeldingsnotitie, ons kenmerk 2020/0359632, ontvangen voor een vormvrije m.e.r.-beoordeling. De aanmeldingsnotitie beschrijft de milieugevolgen van de ontgrondingswerkzaamheden, uitgevoerd ten behoeve van de aanleg van de waterberging op Bedrijvenpark Twente Noord. Op basis van artikel 3.3.2.1, lid 1 van de Omgevingsverordening Overijssel 2017 zijn de ontgrondingswerkzaamheden vrijgesteld van vergunningplicht. Wel bestaat er voor de ontgrondingswerkzaamheden een meldplicht. Gedeputeerde Staten van Overijssel hebben besloten dat, gelet op de overwegingen die zijn opgenomen in dit besluit, en gelet op de artikelen 7.16 t/m 7.19 van de Wet milieubeheer: dat er geen bijzondere omstandigheden zijn die het uitvoeren van een milieueffectrapportage nodig maken voor het uitvoeren van de voorgenomen ontgrondingswerkzaamheden op het Bedrijvenpark Twente Noord vak 2. Gemeente Almelo de verplichting op te leggen de in de aangepaste aanmeldingsnotitie beschreven mitigerende maatregelen ten aanzien van de natuur uit te voeren om nadelige gevolgen voor het milieu te vermijden of te voorkomen. In de bijgevoegde bijlage leest u hoe en wanneer u bezwaar kunt dienen. Voor vragen kunt u contact opnemen met telefoonnummer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9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9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Overijs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37843.606 489300.839</meta:user-defined>
    <meta:user-defined meta:name="DC.title">MER BEOORDELING BEDRIJVENPARK TWENTE NOORD VAK 2</meta:user-defined>
    <meta:user-defined meta:name="OVERHEID.PostcodeHuisnummer/OVERHEIDop.postcodeHuisnummer">7602KR 43</meta:user-defined>
    <meta:user-defined meta:name="OVERHEIDop.straatnaam">Bedrijvenpark Twente Noord</meta:user-defined>
    <meta:user-defined meta:name="OVERHEIDop.woonplaats">Almelo</meta:user-defined>
    <meta:user-defined meta:name="DCTERMS.W3CDTF/DCTERMS.available">2021-01-22</meta:user-defined>
    <meta:user-defined meta:name="DCTERMS.W3CDTF/OVERHEIDop.jaargang">2021</meta:user-defined>
    <meta:user-defined meta:name="OVERHEIDop.externeBijlage">MER beoordeling aanmeldingsbesluit|exb-2021-3761</meta:user-defined>
    <meta:user-defined meta:name="OVERHEIDop.publicationIssue">3591</meta:user-defined>
    <meta:user-defined meta:name="OVERHEIDop.StcrtID/DC.identifier">stcrt-2021-3591</meta:user-defined>
    <meta:user-defined meta:name="OVERHEIDop.versieInformatie"/>
  </office:meta>
</office:document-meta>
</file>