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juli 2021, kenmerk 3228067-1012622-Z, houdende Wijziging Regeling zorgverzekering i.v.m. instroom juli 2021</text:h>
      <text:p text:style-name="ifm_p_mt.3.7mm_ifm">Gelet op artikel 2.4a, eerste lid en vijfde lid, van het Besluit zorgverzekering;</text:p>
      <text:p text:style-name="ifm_p_mt.3.7mm_indent.0mm_ifm">Besluit:</text:p>
      <text:h text:style-name="ifm_p_font.bold_mt.5.08mm_page.keep-with-next_ifm" text:outline-level="2">ARTIKEL<text:s/>I<text:s/></text:h>
      <text:p text:style-name="ifm_p_mt.4.23mm_ifm">Bijlage 0 behorende bij artikel 2.1, onderdeel k, van de Regeling zorgverzekering wordt als volgt gewijzigd:</text:p>
      <text:p text:style-name="ifm_p_mt.3.7mm_ifm">1.<text:s/>Onderdeel 34 komt te luiden:</text:p>
      <text:section text:style-name="ifm_sect_mleft.5.1mm_ifm" text:name="d15e53">
        <text:p text:style-name="ifm_p_ifm">34.  Niraparib, voor zover verstrekt in het kader van andere behandelingen dan de toepassing:</text:p>
        <text:p text:style-name="ifm_p_ifm">a.  als monotherapie voor de onderhoudsbehandeling bij volwassen patiënten met platinagevoelige, gerecidiveerde, hooggradige sereuze epitheliale eierstok-, eileider- of primaire peritoneumkanker, die volledig of partieel reageren op platina gebaseerde chemotherapie;</text:p>
        <text:p text:style-name="ifm_p_ifm">b.  als monotherapie voor de onderhoudsbehandeling van volwassen patiënten met gevorderde epitheliale hooggradige eierstok-, eileider- of primaire peritoneumkanker zonder bewezen BRCA1/2 mutatie, die volledig of partieel reageren na afronding van een eerstelijnsbehandeling met op platina gebaseerde chemotherapie.</text:p>
      </text:section>
      <text:p text:style-name="ifm_p_mt.3.7mm_ifm">2.<text:s/>Er wordt een onderdeel toegevoegd, luidende:</text:p>
      <text:section text:style-name="ifm_sect_mleft.5.1mm_ifm" text:name="d15e64">
        <text:p text:style-name="ifm_p_ifm">47.  Idecabtagene vicleucel, voor zover verstrekt in het kader van de behandeling van volwassen patiënten met teruggekeerde en refractaire multipel myeloom die ten minste drie eerdere behandelingen hebben gekregen met ten minste één immunomodulerend middel, één proteasoomremmer, en een anti-CD38-monoklonaal antilichaam en bij wie tijdens de laatste behandeling ziekteprogressie is aangeto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wordt het geneesmiddel idecabtagene vicleucel (merknaam Abecma) in de sluis geplaatst voor zover verstrekt in het kader van de behandeling van volwassen patiënten met teruggekeerde en refractaire multipel myeloom die ten minste drie eerdere behandelingen hebben gekregen met ten minste één immunomodulerend middel, één proteasoomremmer, en een anti-CD38-monoklonaal antilichaam en bij wie tijdens de laatste behandeling ziekteprogressie is aangetoond.</text:p>
      <text:p text:style-name="ifm_p_mt.3.7mm_ifm">Daarnaast wordt met deze wijziging het geneesmiddel niraparib (merknaam Zejula) uit de sluis gehaald voor de indicatie voor de onderhoudsbehandeling van volwassen patiënten met gevorderde epitheliale hooggradige eierstok- eileider- of primair peritoneumkanker (FIGO stadia III en IV) zonder bewezen BRCA1/2 mutatie, die volledig of partieel reageren op platina gebaseerde chemo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decabtagene vicleucel</text:h>
      <text:h text:style-name="ifm_p_font.bold-italic_mt.5.08mm_page.keep-with-next_ifm" text:outline-level="5">Nieuw geneesmiddel</text:h>
      <text:p text:style-name="ifm_p_mt.4.23mm_ifm">Idecabtagene vicleucel is een nieuw intramuraal geneesmiddel. Op 24 juni 2021 heeft het Committee for Medicinal Products for Human Use (hierna: CHMP) een positieve opinie afgegeven over het gebruik van idecabtagene vicleucel als behandeling van volwassen patiënten met teruggekeerde en refractaire multipel myeloom die ten minste drie eerdere behandelingen hebben gekregen met ten minste één immunomodulerend middel, één proteasoomremmer, en een anti-CD38-monoklonaal antilichaam en bij wie tijdens de laatste behandeling ziekteprogressie is aangetoond. Het oordeel van de CHMP is aan de Europese Commissie voorgelegd in het kader van toelating tot de Europese markt.</text:p>
      <text:h text:style-name="ifm_p_font.bold-italic_mt.5.08mm_page.keep-with-next_ifm" text:outline-level="5">Toepassing sluis</text:h>
      <text:p text:style-name="ifm_p_mt.4.23mm_ifm">De verstrekking van idecabtagene vicleucel voor bovengenoemde indicatie komt in aanmerking voor plaatsing in de sluis. Dit is reeds aangekondigd in de brief aan de Tweede Kamer van 8 oktober 2020 (Kamerstukken II 2020/21, 29 477 nr. 664).</text:p>
      <text:p text:style-name="ifm_p_mt.3.7mm_ifm">Blijkens de gegevens uit de Horizonscan komen naar schatting 50 patiënten in aanmerking voor behandeling met idecabtagene vicleucel. Volgens de Horizonscan betreft het een eenmalige behandeling. Op dit moment is voor het geneesmiddel geen Nederlandse prijs bekend. Uitgaande van de Amerikaanse prijs kost de behandeling € 352.239 per patiënt. Gerekend met een jaarlijks patiëntvolume van 50 patiënten is het verwachtte macrokostenbeslag van idecabtagene vicleucel € 17,6 miljoen per jaar.</text:p>
      <text:p text:style-name="ifm_p_mt.3.7mm_ifm">Daarmee voldoet de verstrekking van idecabtagene vicleucel voor deze indicatie aan de criteria voor toepassing van de sluis, aangezien de verstrekking € 50.000 of meer per jaar bedraagt en het verwachte macrokostenbeslag van deze verstrekking € 10 miljoen of meer per jaar. Consequentie van de toepassing van de sluis is dat de verstrekking van het geneesmiddel voor de bovengenoemde indicatie in de sluis wordt geplaatst en vooralsnog geen deel uitmaakt van het basispakket.</text:p>
      <text:h text:style-name="ifm_p_font.bold_mt.5.08mm_page.keep-with-next_ifm" text:outline-level="4">4.<text:s/>Niraparib</text:h>
      <text:p text:style-name="ifm_p_mt.4.23mm_ifm">Per 26 november 2020 is niraparib (merknaam Zejula) in de sluis geplaatst voor zover verstrekt in het kader van andere behandelingen dan de toepassing als monotherapie voor de onderhoudsbehandeling bij volwassen patiënten met platinagevoelige, gerecidiveerde, hooggradige sereuze epitheliale eierstok-, eileider- of primaire peritoneumkanker, die volledig of partieel reageren op platina gebaseerde chemotherapie (Stcrt. 2020, 62348). Aanleiding voor dat besluit was de afgifte van een handelsvergunning van de Europese Commissie op 27 oktober 2020 voor de indicatie van niraparib voor de onderhoudsbehandeling van volwassen patiënten met gevorderde epitheliale hooggradige eierstok- eileider- of primair peritoneumkanker (FIGO stadia III en IV), die volledig of partieel reageren op platina gebaseerde chemotherapie.</text:p>
      <text:p text:style-name="ifm_p_mt.3.7mm_ifm">Met de sluisplaatsing van niraparib is voorkomen dat het geneesmiddel voor deze en toekomstige indicaties automatisch het basispakket zou instromen. Dit is gedaan op basis van de verwachting dat de totale kosten voor de inzet van niraparib bij de onderhoudsbehandeling van eierstokkanker zouden kunnen stijgen tot circa € 52 miljoen en dat de behandeling ongeveer € 72.000 per patiënt per jaar zou kosten. Daarom is niraparib voor deze nieuwe indicatie en toekomstige indicaties uitgesloten van het basispakket. De verstrekking van niraparib in het kader van de behandeling van de destijds bestaande indicatie werd niet uitgesloten van het basispakket door de toepassing van de sluis op niraparib.</text:p>
      <text:h text:style-name="ifm_p_font.bold-italic_mt.5.08mm_page.keep-with-next_ifm" text:outline-level="5">Advies Zorginstituut</text:h>
      <text:p text:style-name="ifm_p_mt.4.23mm_ifm">Op 24 juni 2021 heeft het Zorginstituut advies uitgebracht over niraparib als onderhoudsbehandeling van volwassen patiënten met gevorderde epitheliale hooggradige eierstok- eileider- of primair peritoneumkanker, die volledig of partieel reageren op platina gebaseerde chemotherapie. Volgens het Zorginstituut voldoet niraparib voor patiënten zonder bewezen BRCA1/2-mutatie aan het in artikel 2.1, tweede lid, van het Besluit zorgverzekering (Bzv) opgenomen criterium ‘stand van de wetenschap en praktijk’. Voor patiënten met bewezen BRCA1/2-mutatie voldoet niraparib niet aan de ‘stand van de wetenschap en praktijk’, omdat ten minste gelijke waarde ten opzichte van de bestaande behandeling met olaparib niet kan worden vastgesteld. Het Zorginstituut raamt de meerkosten van niraparib voor patiënten zonder BRCA1/2-mutatie op € 15,4 miljoen in het derde jaar na pakketopname. Niraparib is in alle scenario’s – ook bij zeer lage kans op overleving – kosteneffectief. Het Zorginstituut adviseert de Minister derhalve om niraparib voor patiënten zonder bewezen BRCA1/2-mutatie op te nemen in het pakket.</text:p>
      <text:p text:style-name="ifm_p_mt.3.7mm_ifm">Met deze wijziging van de Rzv is geregeld dat het geneesmiddel niraparib voor de onderhoudsbehandeling van volwassen patiënten met gevorderde epitheliale hooggradige eierstok- eileider- of primair peritoneumkanker (FIGO stadia III en IV) zonder bewezen BRCA1/2-mutatie, die volledig of partieel reageren op platina gebaseerde chemotherapie niet meer uitgesloten is van het basispakket.</text:p>
      <text:p text:style-name="ifm_p_mt.3.7mm_ifm">De sluis wordt derhalve opgeheven voor de indicatie zonder bewezen BRCA1/2-mutatie. De sluis blijft van toepassing op niraparib, zodat de bestaande indicatie voor niraparib voor patiënten met BRCA1/2-mutatie en eventuele andere toekomstige indicaties van niraparib niet zonder meer deel uit zullen maken van het basispakket.</text:p>
      <text:h text:style-name="ifm_p_font.bold_mt.5.08mm_page.keep-with-next_ifm" text:outline-level="4">5.<text:s/>Vervolg</text:h>
      <text:p text:style-name="ifm_p_mt.4.23mm_ifm">De leverancier van idecabtagene vicleucel is reeds geïnformeerd over de toepassing van de sluis op dit geneesmiddel. De volgende stap is advisering door het Zorginstituut over opname in het basispakket. Ten behoeve van de advisering wordt de leverancier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juli 2021, kenmerk 3228067-1012622-Z, houdende Wijziging Regeling zorgverzekering i.v.m. instroom juli 2021</dc:title>
    <meta:user-defined meta:name="OVERHEIDop.StcrtID/DC.identifier">stcrt-2021-35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12 juli 2021, kenmerk 3228067-1012622-Z, houdende Wijziging Regeling zorgverzekering i.v.m. instroom juli 2021</meta:user-defined>
    <meta:user-defined meta:name="DCTERMS.alternative"/>
    <meta:user-defined meta:name="DCTERMS.W3CDTF/OVERHEIDop.datumOndertekening">2021-07-12</meta:user-defined>
    <meta:user-defined meta:name="DCTERMS.W3CDTF/DCTERMS.available">2021-07-20</meta:user-defined>
    <meta:user-defined meta:name="OVERHEIDop.Ruimtelijkplan/OVERHEIDop.bekendmakingBetreffendePlan"/>
  </office:meta>
</office:document-meta>
</file>