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Mazairac B.V.</text:span></text:p>
      <text:p text:style-name="ifm_p_ifm">De op 16 december 2020, aan Tandartsenpraktijk Mazairac B.V., gevestigd te Rosmalen, verleende vergunning met nummer ANVS-PP-2020/0059201-04 is gewijzigd in verband met het schrappen van het in opslag hebben van een toestel op de locatie van Tandartsenpraktijk Mazairac B.V., gelegen aan de Jagersbosstrat 12 te Rosmalen.</text:p>
      <text:p text:style-name="ifm_p_ifm">Kenmerk: <text:span text:style-name="ifm_span_font.underline_ifm">ANVS-PP-2021/0083672-04</text:span></text:p>
      <text:p text:style-name="ifm_p_ifm">Datum:<text:span text:style-name="ifm_span_font.underline_ifm"> 7 juli 2021</text:span></text:p>
      <text:p text:style-name="ifm_p_mt.3.7mm_ifm"><text:span text:style-name="ifm_span_font.underline_ifm">Ouderenmondzorgpraktijk B.V.</text:span></text:p>
      <text:p text:style-name="ifm_p_ifm">Aan Ouderenmondzorgpraktijk B.V., statutair gevestigd te Amstelveen, is onder intrekking van de registratie met kenmerk ANVS-PP-2020/0052995-04, een vergunning verleend voor het verrichten van handelingen ten behoeve van tandheelkundige diagnostiek binnen de locaties van Ouderenmondzorg Amsterdam, gelegen aan het Berkenplein 300 te Diemen en aan het Remmersteinpark 3 te Nieuw-Vennep en op steeds wisselende locaties binnen geheel Nederland.</text:p>
      <text:p text:style-name="ifm_p_ifm">Kenmerk: <text:span text:style-name="ifm_span_font.underline_ifm">ANVS-PP-2021/0060389-06</text:span></text:p>
      <text:p text:style-name="ifm_p_ifm">Datum: <text:span text:style-name="ifm_span_font.underline_ifm">7 juli 2021</text:span></text:p>
      <text:p text:style-name="ifm_p_mt.3.7mm_ifm"><text:span text:style-name="ifm_span_font.underline_ifm">AniCura Dierenkliniek Kerkelanden B.V.</text:span></text:p>
      <text:p text:style-name="ifm_p_ifm">Wijziging tenaamstelling van de op 26 juni 2019, onder kenmerk ANVS-PP-2019/0049901-05, aan M.T. Remmen en E.R. Schurer, handelend onder de naam Dierenkliniek Kerkelanden, gevestigd te Hilversum, verleende vergunning. De tenaamstelling van de aan M.T. Remmen en E.R. Schurer, handelend onder de naam Dierenkliniek Kerkelanden, verleende vergunning is gewijzigd in AniCura Dierenkliniek Kerkelanden B.V.</text:p>
      <text:p text:style-name="ifm_p_ifm">Kenmerk:<text:span text:style-name="ifm_span_font.underline_ifm"> ANVS-PP-2021/0083581-04</text:span></text:p>
      <text:p text:style-name="ifm_p_ifm">Datum:<text:span text:style-name="ifm_span_font.underline_ifm"> 7 juli 2021</text:span></text:p>
      <text:p text:style-name="ifm_p_mt.3.7mm_ifm"><text:span text:style-name="ifm_span_font.underline_ifm">WSP Nederland B.V.</text:span></text:p>
      <text:p text:style-name="ifm_p_ifm">Aan WSP Nederland B.V., gevestigd te Breda, is een vergunning verleend voor het verrichten van handelingen ten behoeve van bodemanalyse binnen de locatie van WSP Nederland B.V., gelegen aan de Gaetano Martinolaan 50 te Maastricht én op steeds wisselende plaatsen in geheel Nederland met ioniserende straling uitzendende toestellen van het type röntgenfluorescentiespectrometrie.</text:p>
      <text:p text:style-name="ifm_p_ifm">Kenmerk: <text:span text:style-name="ifm_span_font.underline_ifm">ANVS-PP-2021/0083819-03</text:span></text:p>
      <text:p text:style-name="ifm_p_ifm">Datum:  <text:span text:style-name="ifm_span_font.underline_ifm">7 juli 2021</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Texel, gelegen aan de Keesomlaan 11 te Den Burg.</text:p>
      <text:p text:style-name="ifm_p_ifm">Kenmerk: <text:span text:style-name="ifm_span_font.underline_ifm">ANVS-PP-2021/0083679-04</text:span></text:p>
      <text:p text:style-name="ifm_p_ifm">Datum: <text:span text:style-name="ifm_span_font.underline_ifm">9 juli 2021</text:span></text:p>
      <text:p text:style-name="ifm_p_mt.3.7mm_ifm"><text:span text:style-name="ifm_span_font.underline_ifm">Mondzorg Spectrum</text:span></text:p>
      <text:p text:style-name="ifm_p_ifm">Aan B.van der Kuijl en M.Ortega Segovia, handelend in maatschapsverband onder de naam Mondzorg Spectrum, gevestigd te Enschede, is een vergunning verleend voor het verrichten van handelingen met ioniserende straling uitzendende toestellen ten behoeve van tandheelkundige en forensische diagnostiek, binnen de locaties van Mondzorg Spectrum, gelegen aan de Bleekhofstraat 335 te Enschede, De Posten 135 te Enschede, Gronausestraat 752 te Enschede en Boulevard 1945-505 te Enschede en op steeds wisselende plaatsen in geheel Nederland.</text:p>
      <text:p text:style-name="ifm_p_ifm">Kenmerk: <text:span text:style-name="ifm_span_font.underline_ifm">ANVS-PP-2021/0083495-06</text:span></text:p>
      <text:p text:style-name="ifm_p_ifm">Datum: <text:span text:style-name="ifm_span_font.underline_ifm">9 juli 2021</text:span></text:p>
      <text:p text:style-name="ifm_p_mt.3.7mm_ifm"><text:span text:style-name="ifm_span_font.underline_ifm">Saval B.V.</text:span></text:p>
      <text:p text:style-name="ifm_p_ifm">Aan Saval B.V., gevestigd te Breda, is een vergunning verleend voor het verrichten van handelingen met ioniserende straling uitzendende toestellen ten behoeve van materiaalanalyse binnen de locatie van Saval B.V., gelegen aan de Huifakkerstraat 22 te Breda.</text:p>
      <text:p text:style-name="ifm_p_ifm">Kenmerk: <text:span text:style-name="ifm_span_font.underline_ifm">ANVS-PP-2021/0082956-08</text:span></text:p>
      <text:p text:style-name="ifm_p_ifm">Datum: <text:span text:style-name="ifm_span_font.underline_ifm">9 juli 2021</text:span></text:p>
      <text:p text:style-name="ifm_p_mt.3.7mm_ifm"><text:span text:style-name="ifm_span_font.underline_ifm">Demirel Tandartsenpraktijk B.V.</text:span></text:p>
      <text:p text:style-name="ifm_p_ifm">Aan Demirel Tandartsenpraktijk B.V., gevestigd te Ede, is een vergunning verleend voor het verrichten van handelingen met ioniserende straling uitzendende toestellen, waaronder een toestel gebruikmakend van computertomografietechniek, ten behoeve van tandheelkundige diagnostiek en opslag, binnen de locatie van Tandkliniek Hooghe Hoed, gelegen aan de Telefoonweg 46 te Ede.</text:p>
      <text:p text:style-name="ifm_p_ifm">Kenmerk: <text:span text:style-name="ifm_span_font.underline_ifm">ANVS-PP-2021/0083178-04</text:span></text:p>
      <text:p text:style-name="ifm_p_ifm">Datum: <text:span text:style-name="ifm_span_font.underline_ifm">9 jul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crtID/DC.identifier">stcrt-2021-3580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7-16</meta:user-defined>
  </office:meta>
</office:document-meta>
</file>