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900*"/>
    </style:style>
    <style:style style:family="table-column" style:name="table1.tg1.col2">
      <style:table-column-properties style:rel-column-width="4300*"/>
    </style:style>
    <style:style style:family="table-column" style:name="table1.tg1.col3">
      <style:table-column-properties style:rel-column-width="15600*"/>
    </style:style>
    <style:style style:family="table-column" style:name="table1.tg1.col4">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8 juli 2021, nr. VO/28608136, tot wijziging van de Regeling conversietabel getuigschriften en vakken VO in verband met actualisering van de conversietabel</text:h>
      <text:p text:style-name="ifm_p_mt.3.7mm_ifm">De Minister voor Basis- en Voortgezet Onderwijs en Media,</text:p>
      <text:p text:style-name="ifm_p_mt.3.7mm_ifm">Gelet op artikel 33, lid 1c, onderdeel b, van de Wet op het voortgezet onderwijs en artikel 80, vierde lid, van de Wet voortgezet onderwijs BES;</text:p>
      <text:p text:style-name="ifm_p_mt.3.7mm_indent.0mm_ifm">Besluit:</text:p>
      <text:h text:style-name="ifm_p_font.bold_mt.5.08mm_page.keep-with-next_ifm" text:outline-level="2">ARTIKEL<text:s/>I<text:s/></text:h>
      <text:p text:style-name="ifm_p_font.roman_mt.4.23mm_ifm">De Regeling conversietabel getuigschriften en vakken VO wordt als volgt gewijzigd:</text:p>
      <text:p text:style-name="ifm_p_mt.3.7mm_indent.no_ifm">A</text:p>
      <text:p text:style-name="ifm_p_mt.3.7mm_ifm">In bijlage 1 wordt in kolom I ‘kunstvakken 1’ vervangen door ‘kunstvakken inclusief ckv’.</text:p>
      <text:p text:style-name="ifm_p_mt.3.7mm_indent.no_ifm">B</text:p>
      <text:p text:style-name="ifm_p_mt.3.7mm_ifm">In bijlage 1, voetnoot 4, wordt ‘kunst (beeldende vorming)’ vervangen door ‘kunst (beeldende vormgeving)’.</text:p>
      <text:p text:style-name="ifm_p_mt.3.7mm_indent.no_ifm">C</text:p>
      <text:p text:style-name="ifm_p_mt.3.7mm_ifm">In bijlage 2 komt de rij van het onderdeel Economie en ondernemen te luiden:</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rows-spanned="9">
              <text:p text:style-name="text.cell.7.left">Economie en ondernemen</text:p>
            </table:table-cell>
            <table:table-cell table:style-name="table.cell.border-top.border-right.padding-top.top.pleft.pright" table:number-rows-spanned="6">
              <text:p text:style-name="text.cell.7.left">vo</text:p>
            </table:table-cell>
            <table:table-cell table:style-name="table.cell.border-top.border-bottom.border-right.padding-top.top.pleft.pright">
              <text:p text:style-name="text.cell.7.left">Algemene economie</text:p>
            </table:table-cell>
            <table:table-cell table:style-name="table.cell.border-top.border-bottom.border-right.padding-top.top.pleft.pright">
              <text:p text:style-name="text.cell.7.left">vo</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vo</text:p>
            </table:table-cell>
          </table:table-row>
          <table:table-row>
            <table:table-cell table:style-name="table.cell.border-bottom.border-left.border-right.padding-top.top.pleft.pright" table:number-columns-spanned="2">
              <text:p text:style-name="text.cell.7.left"><text:span text:style-name="ifm_span_font.bold_ifm">Dan wel in het bezit zijn van onderstaande akte of diploma:</text:span></text:p>
            </table:table-cell>
          </table:table-row>
          <table:table-row>
            <table:table-cell table:style-name="table.cell.border-bottom.border-left.border-right.padding-top.top.pleft.pright">
              <text:p text:style-name="text.cell.7.left">tweedegraads akte Textiele werkvormen</text:p>
            </table:table-cell>
            <table:table-cell table:style-name="table.cell.border-bottom.border-right.padding-top.top.pleft.pright">
              <text:p text:style-name="text.cell.7.left">vo</text:p>
            </table:table-cell>
          </table:table-row>
          <table:table-row>
            <table:table-cell table:style-name="table.cell.border-bottom.border-left.border-right.padding-top.top.pleft.pright">
              <text:p text:style-name="text.cell.7.left">tweedegraads akte Textielvormgeving</text:p>
            </table:table-cell>
            <table:table-cell table:style-name="table.cell.border-bottom.border-right.padding-top.top.pleft.pright">
              <text:p text:style-name="text.cell.7.left">vo</text:p>
            </table:table-cell>
          </table:table-row>
          <table:table-row>
            <table:table-cell table:style-name="table.cell.border-bottom.border-left.border-right.padding-top.top.pleft.pright">
              <text:p text:style-name="text.cell.7.left">tweedegraads akte (brede versie) Secretariaatsvakken en kantoorpraktijk</text:p>
            </table:table-cell>
            <table:table-cell table:style-name="table.cell.border-bottom.border-right.padding-top.top.pleft.pright">
              <text:p text:style-name="text.cell.7.left">vo</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lo-akte Handelskennis (akte P)</text:p>
            </table:table-cell>
            <table:table-cell table:style-name="table.cell.border-bottom.border-right.padding-top.top.pleft.pright">
              <text:p text:style-name="text.cell.7.left">vo</text:p>
            </table:table-cell>
          </table:table-row>
          <table:table-row>
            <table:table-cell table:style-name="table.cell.border-bottom.border-left.border-right.padding-top.top.pleft.pright">
              <text:p text:style-name="text.cell.7.left">diploma derdegraads applicatiecursus Verkooppraktijk</text:p>
            </table:table-cell>
            <table:table-cell table:style-name="table.cell.border-bottom.border-right.padding-top.top.pleft.pright">
              <text:p text:style-name="text.cell.7.left">vo</text:p>
            </table:table-cell>
          </table:table-row>
          <table:table-row>
            <table:table-cell table:style-name="table.cell.border-bottom.border-left.border-right.padding-top.top.pleft.pright">
              <text:p text:style-name="text.cell.7.left">diploma derdegraads applicatiecursus Kantoorpraktijk</text:p>
            </table:table-cell>
            <table:table-cell table:style-name="table.cell.border-bottom.border-right.padding-top.top.pleft.pright">
              <text:p text:style-name="text.cell.7.left">vo</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p 19 juli 2012 is de Regeling conversietabel getuigschriften en vakken VO (hierna: de conversietabel) in werking getreden (
               <text:span text:style-name="ifm_span_font.italic_mt.4.23mm_ifm">Stcrt. </text:span>2012, 14735). De conversietabel regelt met welke getuigschriften of bewijzen van bekwaamheid een leraar benoembaar is voor vakken waarvoor geen passende lerarenopleiding bestaat of waarvan de namen in de loop der tijd zijn gewijzigd, waardoor de vraag ontstaat of men met een oud getuigschrift ook dat nieuwe vak mag onderwijzen.</text:p>
      <text:p text:style-name="ifm_p_mt.3.7mm_ifm">De conversietabel behoeft regelmatig actualisering.</text:p>
      <text:p text:style-name="ifm_p_mt.3.7mm_ifm">Met deze wijziging zijn enkele getuigschriften voor het profielvak economie en ondernemen aan de conversietabel toegevoegd. Daarnaast is in bijlage 1 in kolom I de naam van een kunstvak gewijzigd en is in voetnoot 4 een fout in de naam van een kunstvak gecorrigeerd.</text:p>
      <text:h text:style-name="ifm_p_font.bold_mt.5.08mm_page.keep-with-next_ifm" text:outline-level="4">Totstandkoming gewijzigde tabel</text:h>
      <text:p text:style-name="ifm_p_mt.4.23mm_ifm">De wijziging is tot stand gekomen naar aanleiding van een onderzoek in opdracht van het Ministerie van Onderwijs, Cultuur &amp; Wetenschap ten behoeve van de actualisering van de conversietabel. De uitkomsten van dit onderzoek zijn getoetst in het onderwijsveld door deskundigen van de lerarenopleidingen, beroepsgerichte platforms vmbo en vakverenigingen.</text:p>
      <text:h text:style-name="ifm_p_font.bold_mt.5.08mm_page.keep-with-next_ifm" text:outline-level="4">Algemeen gebruikelijke vakken en programmaonderdelen</text:h>
      <text:h text:style-name="ifm_p_font.bold-italic_mt.5.08mm_page.keep-with-next_ifm" text:outline-level="5">Kunstvakken</text:h>
      <text:p text:style-name="ifm_p_mt.4.23mm_ifm">In bijlage 1 in kolom I is de naam van het vak ‘kunstvakken 1’ gewijzigd in ‘kunstvakken inclusief ckv’. In het vak kunstvakken 1 werden examens afgenomen van 2002 tot en met 2018, hierna is de naam van het vak gewijzigd.</text:p>
      <text:p text:style-name="ifm_p_mt.3.7mm_ifm">Bij voetnoot 4 stond abusievelijk ‘kunst (beeldende vorming)’. Dit moet zijn: kunst (beeldende vormgeving). Dit is gecorrigeerd.</text:p>
      <text:h text:style-name="ifm_p_font.bold_mt.5.08mm_page.keep-with-next_ifm" text:outline-level="4">Profielvakken vmbo</text:h>
      <text:h text:style-name="ifm_p_font.bold-italic_mt.5.08mm_page.keep-with-next_ifm" text:outline-level="5">Profielvak economie en ondernemen</text:h>
      <text:p text:style-name="ifm_p_mt.4.23mm_ifm">In 2016 zijn tien nieuwe profielen in het vmbo ingevoerd. De bevoegdheid voor de tien profielen is geregeld in de Regeling conversietabel getuigschriften en vakken VO en in de Beleidsregel ontheffing bekwaamheidseisen en bekwaamheidserkenning vo. De profielvakken bestaan uit samengestelde afdelingsvakken. Deze afdelingsvakken zijn op hun beurt weer voortgekomen uit verschillende vakken in het vbo en lbo (leao). Bij eerdere ‘overgangen’, van lbo naar vbo en van vbo naar vmbo, zijn docenten in deze vakken steeds bevoegd verklaard voor het bredere vak dat de opvolger was van het oude vak op grond van het overgangsrecht, zoals vastgelegd in de Regeling bewijzen van bekwaamheid O.W.V.O. (artikel 3c) en vervolgens zijn deze docenten op grond van artikel XI in de Wet op de beroepen in het onderwijs bevoegd gebleven.</text:p>
      <text:p text:style-name="ifm_p_mt.3.7mm_ifm">De wijziging betreft een herstelactie. Bij de overgang in 2016 naar profielvakken waren bij het profielvak economie en ondernemen nog niet alle van toepassing zijnde getuigschriften van de afdelingsvakken in de conversietabel opgenomen. Het profielvak economie en ondernemen is samengesteld uit de afdelingsvakken Administratie, Handel en verkoop, Mode en commercie en het intersectorale programma Handel en administratie. Met deze herstelactie worden de getuigschriften behorende bij deze afdelingsvakken alsnog opgenomen.</text:p>
      <text:h text:style-name="ifm_p_font.bold_mt.5.08mm_page.keep-with-next_ifm" text:outline-level="4">Administratieve lasten</text:h>
      <text:p text:style-name="ifm_p_mt.4.23mm_ifm">De wijziging heeft geen invloed op de administratieve lasten; de conversietabel biedt scholen uitsluitend meer zekerheid omtrent de bevoegdheden van de leraren die bij hen in dienst zijn.</text:p>
      <text:h text:style-name="ifm_p_font.bold_mt.5.08mm_page.keep-with-next_ifm" text:outline-level="4">Caribisch Nederland</text:h>
      <text:p text:style-name="ifm_p_mt.4.23mm_ifm">De wijziging is ook van toepassing op Caribisch Nederland. De Rijksdienst Caribisch Nederland heeft een concept van de regeling Conversietabel getuigschriften en vakken VO ter consultatie voorgelegd in Caribisch Nederland. Naar aanleiding van de consultatie zijn geen vragen en opmerkingen ontvangen en is de regeling Conversietabel getuigschriften en vakken VO ten gevolge daarvan niet meer aangepast.</text:p>
      <text:h text:style-name="ifm_p_font.bold_mt.5.08mm_page.keep-with-next_ifm" text:outline-level="4">Afwijking vaste verandermomenten en minimuminvoeringstermijn</text:h>
      <text:p text:style-name="ifm_p_mt.4.23mm_ifm">De regeling treedt in werking met ingang van de dag na de datum van uitgifte van de Staatscourant waarin zij wordt geplaatst. Deze datum wijkt af van de vaste verandermomenten en minimuminvoeringstermijn. Omdat het onderwijsveld op de wijziging wacht en de wijziging voor hen begunstigend is en voorts geen administratieve lasten met zich brengt, is ervoor gekozen de wijziging zo snel mogelijk in werking te laten tre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8 juli 2021, nr. VO/28608136, tot wijziging van de Regeling conversietabel getuigschriften en vakken VO in verband met actualisering van de conversietabel</dc:title>
    <meta:user-defined meta:name="OVERHEIDop.StcrtID/DC.identifier">stcrt-2021-357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8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8 juli 2021, nr. VO/28608136, tot wijziging van de Regeling conversietabel getuigschriften en vakken VO in verband met actualisering van de conversietabel</meta:user-defined>
    <meta:user-defined meta:name="DCTERMS.alternative"/>
    <meta:user-defined meta:name="DCTERMS.W3CDTF/DCTERMS.available">2021-07-21</meta:user-defined>
    <meta:user-defined meta:name="OVERHEIDop.Ruimtelijkplan/OVERHEIDop.bekendmakingBetreffendePlan"/>
  </office:meta>
</office:document-meta>
</file>