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82</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9 juli 2021, nr. WJZ/ 21181976, houdende intrekking van de Regeling maatregelen beschermings- en bewakingszone hoogpathogene vogelgriep Vleuten 2021</text:h>
      <text:p text:style-name="ifm_p_mt.3.7mm_ifm">De Minister van Landbouw, Natuur en Voedselkwaliteit,</text:p>
      <text:p text:style-name="ifm_p_mt.3.7mm_ifm">Gelet op artikel 55, eerste lid, van verordening (EU) nr. 2020/687 van de Commissie van 17 december 2019 tot aanvulling van Verordening (EU) 2016/429 van het Europees Parlement en de Raad wat regels voor de preventie en bestrijding van bepaalde in de lijst opgenomen ziekten betreft (PbEU 2020, L 174) en de artikelen 5.1, eerste lid, 5.2 en 5.4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Vleuten 2021 wordt ingetrokken.</text:p>
      <text:h text:style-name="ifm_p_font.bold_mt.5.08mm_page.keep-with-next_ifm" text:outline-level="2">ARTIKEL<text:s/>II<text:s/></text:h>
      <text:p text:style-name="ifm_p_mt.4.23mm_ifm">Deze regeling wordt bekendgemaakt op www.rijksoverheid.nl,<text:note text:id="n1" text:note-class="footnote"><text:note-citation text:label="1 ">1</text:note-citation><text:note-body><text:p text:style-name="ifm_p_font.normal_size.6.93pt_mt..5mm_indent.-0.1161in_mleft.0.1161in_ifm">9 juli 2021, 16:01 uur.</text:p></text:note-body></text:note> en treedt in werking op 12 juli 2021 om 00:00 uur.</text:p>
      <text:p text:style-name="ifm_p_mt.3.7mm_ifm">Deze regeling zal met de toelichting in de Staatscourant worden geplaatst.</text:p>
      <text:p text:style-name="ifm_p_font.italic_mt.3.7mm_ifm">
                  's-Gravenhage,
                   9 juli 2021
               </text:p>
      <text:p text:style-name="ifm_p_font.italic_mt.3.7mm_ifm">De Minister van Landbouw, Natuur en Voedselkwaliteit,<text:line-break/>namens deze:<text:line-break/><text:line-break/>J.C.<text:s/>Goet<text:line-break/>Secretaris-Generaal van het Ministerie van Landbouw, Natuur en Voedselkwaliteit</text:p>
      <text:h text:style-name="ifm_p_font.bold_mt.5.08mm_page.break-before_ifm" text:outline-level="3">TOELICHTING</text:h>
      <text:p text:style-name="ifm_p_mt.4.23mm_ifm">Op 10 juni 2021 is rond Vleuten in de provincie Utrecht een beschermings- en bewakingszone ingesteld (Regeling maatregelen beschermings- en bewakingszone hoogpathogene vogelgriep Vleuten 2021). De aanleiding daarvoor was een uitbraak van hoogpathogene aviaire influenza (hierna: HPAI) op een pluimveebedrijf in Vleuten. Binnen de beschermings- en bewakingszone waren verschillende maatregelen van kracht ter preventie en bestrijding van HPAI.</text:p>
      <text:p text:style-name="ifm_p_mt.3.7mm_ifm">Op grond van de bijlagen X en XI van verordening 2020/687 blijven de maatregelen in de beide zones van kracht ten minste 30 dagen na de datum waarop de voorlopige reiniging en ontsmetting van het besmette bedrijf is voltooid. Op 12 juli 2021 is deze termijn van 30 dagen verstreken. De regeling is daarom ingetrokken.</text:p>
      <text:p text:style-name="ifm_p_font.italic_mt.3.7mm_ifm">De Minister van Landbouw, Natuur en Voedselkwaliteit,<text:line-break/>namens deze:<text:line-break/><text:line-break/>J.C.<text:s/>Goet<text:line-break/>Secretaris-Generaal van het Ministerie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9 juli 2021, nr. WJZ/ 21181976, houdende intrekking van de Regeling maatregelen beschermings- en bewakingszone hoogpathogene vogelgriep Vleuten 2021</dc:title>
    <meta:user-defined meta:name="OVERHEIDop.StcrtID/DC.identifier">stcrt-2021-357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82</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Zorg en gezondheid | Gezondheidsrisico's</meta:user-defined>
    <meta:user-defined meta:name="DC.title">Regeling van de Minister van Landbouw, Natuur en Voedselkwaliteit van 9 juli 2021, nr. WJZ/ 21181976, houdende intrekking van de Regeling maatregelen beschermings- en bewakingszone hoogpathogene vogelgriep Vleuten 2021</meta:user-defined>
    <meta:user-defined meta:name="DCTERMS.alternative"/>
    <meta:user-defined meta:name="DCTERMS.W3CDTF/OVERHEIDop.datumOndertekening">2021-07-09</meta:user-defined>
    <meta:user-defined meta:name="DCTERMS.W3CDTF/DCTERMS.available">2021-07-20</meta:user-defined>
    <meta:user-defined meta:name="OVERHEIDop.Ruimtelijkplan/OVERHEIDop.bekendmakingBetreffendePlan"/>
  </office:meta>
</office:document-meta>
</file>