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1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6 juli 2021, nr. 28502664, houdende instelling van de Maatschappelijke begeleidingscommissie Platform Perspectief Jongeren (Instellingsbesluit Maatschappelijke begeleidingscommissie Platform Perspectief Jongeren)</text:h>
      <text:p text:style-name="ifm_p_mt.3.7mm_ifm">De Minister voor Basis- en Voortgezet Onderwijs en Media,</text:p>
      <text:p text:style-name="ifm_p_mt.3.7mm_ifm">Gelet op artikel 1, aanhef en onder b, en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a.  <text:span text:style-name="ifm_span_font.italic_mt.4.23mm_ifm">minister:</text:span> Minister voor Basis- en Voortgezet Onderwijs en Media;</text:p>
      <text:p text:style-name="ifm_p_ifm">b.  <text:span text:style-name="ifm_span_font.italic_ifm">commissie:</text:span> Maatschappelijke begeleidingscommissie Platform Perspectief Jongeren;</text:p>
      <text:p text:style-name="ifm_p_ifm">c.  <text:span text:style-name="ifm_span_font.italic_ifm">jongeren:</text:span> jongeren die leerplichtig zijn alsmede jongeren die deelnemen aan het MBO.</text:p>
      <text:h text:style-name="ifm_p_font.bold_mt.5.08mm_page.keep-with-next_ifm" text:outline-level="2">Artikel<text:s/>2.<text:s/>Instelling en taken</text:h>
      <text:p text:style-name="ifm_p_mt.4.23mm_ifm">1.  Er is een Maatschappelijke begeleidingscommissie Platform Perspectief Jongeren.</text:p>
      <text:p text:style-name="ifm_p_mt.3.7mm_ifm">2.  De Maatschappelijke begeleidingscommissie Platform Perspectief Jongeren heeft tot taak:</text:p>
      <text:p text:style-name="ifm_p_ifm">a.  Het adviseren van de minister over de samenhang van beleid tussen brede maatschappelijke relevante ontwikkelingen gericht op jongeren en het Nationaal Programma Onderwijs;</text:p>
      <text:p text:style-name="ifm_p_ifm">b.  Het adviseren van de minister over het verduurzamen van de beoogde effecten van het beleid voor jongeren binnen het Nationaal Programma Onderwijs;</text:p>
      <text:p text:style-name="ifm_p_ifm">c.  De commissie zal kwetsbare groepen jongeren identificeren en in het bijzonder inzicht geven in hoe het beleid binnen het Nationaal Programma Onderwijs deze groep jongeren bereikt en ondersteunt;</text:p>
      <text:p text:style-name="ifm_p_ifm">d.  Het vormgeven van aanbevelingen in samenspraak met jongeren en kwetsbare jongeren in het kader van het Nationaal Programma Onderwijs;</text:p>
      <text:h text:style-name="ifm_p_font.bold_mt.5.08mm_page.keep-with-next_ifm" text:outline-level="2">Artikel<text:s/>3.<text:s/>Samenstelling, benoeming en ontslag</text:h>
      <text:p text:style-name="ifm_p_mt.4.23mm_ifm">1.  De commissie bestaat uit een voorzitter en ten hoogste negen andere leden.</text:p>
      <text:p text:style-name="ifm_p_mt.3.7mm_ifm">2.  De voorzitter en de andere leden worden door de minister benoemd.</text:p>
      <text:p text:style-name="ifm_p_mt.3.7mm_ifm">3.  De benoeming geschiedt voor de duur van de commissie.</text:p>
      <text:p text:style-name="ifm_p_mt.3.7mm_ifm">4.  De voorzitter en overige leden kunnen op eigen verzoek of wegens ongeschiktheid, onbekwaamheid of wegens andere zwaarwegende gronden worden geschorst en ontslagen door de minister.</text:p>
      <text:p text:style-name="ifm_p_mt.3.7mm_ifm">5.  Bij tussentijds vertrek van een lid kan de minister een ander lid benoemen.</text:p>
      <text:h text:style-name="ifm_p_font.bold_mt.5.08mm_page.keep-with-next_ifm" text:outline-level="2">Artikel<text:s/>4.<text:s/>Leden</text:h>
      <text:p text:style-name="ifm_p_mt.4.23mm_ifm">Voor de duur van de expertgroep worden tot lid van de expertgroep benoemd:</text:p>
      <text:p text:style-name="ifm_p_ifm">a.  de heer K. Putters, tevens voorzitter;</text:p>
      <text:p text:style-name="ifm_p_ifm">b.  mevrouw A. van de Maat;</text:p>
      <text:p text:style-name="ifm_p_ifm">c.  mevrouw T. Schils;</text:p>
      <text:p text:style-name="ifm_p_ifm">d.  de heer S. Annen;</text:p>
      <text:p text:style-name="ifm_p_ifm">e.  de heer K. Amghar;</text:p>
      <text:p text:style-name="ifm_p_ifm">f.  mevrouw J. Metselaar;</text:p>
      <text:p text:style-name="ifm_p_ifm">g.  de heer F. Tabarki;</text:p>
      <text:p text:style-name="ifm_p_ifm">h.  mevrouw F. Hooglandt;</text:p>
      <text:p text:style-name="ifm_p_ifm">i.  de heer A. Idrissi; en</text:p>
      <text:p text:style-name="ifm_p_ifm">j.  de heer M. de Winter.</text:p>
      <text:h text:style-name="ifm_p_font.bold_mt.5.08mm_page.keep-with-next_ifm" text:outline-level="2">Artikel<text:s/>5.<text:s/>Instellingsduur</text:h>
      <text:p text:style-name="ifm_p_mt.4.23mm_ifm">1.  De commissie wordt ingesteld met ingang van 16 juni 2021.</text:p>
      <text:p text:style-name="ifm_p_mt.3.7mm_ifm">2.  De commissie wordt opgeheven op de datum van indiening van het eindadvies. Dat eindadvies zal uiterlijk op 31 december 2023 door de commissie worden aangeboden aan de minister.</text:p>
      <text:h text:style-name="ifm_p_font.bold_mt.5.08mm_page.keep-with-next_ifm" text:outline-level="2">Artikel<text:s/>6.<text:s/>Secretariaat</text:h>
      <text:p text:style-name="ifm_p_mt.4.23mm_ifm">1.  De minister voorziet in een secretaris en indien nodig een plaatsvervangend secretaris voor commissie.</text:p>
      <text:p text:style-name="ifm_p_mt.3.7mm_ifm">2.  De secretaris is geen lid van de commissie en is voor de uitvoering van zijn taak uitsluitend verantwoording schuldig aan de voorzitter van de commissie.</text:p>
      <text:h text:style-name="ifm_p_font.bold_mt.5.08mm_page.keep-with-next_ifm" text:outline-level="2">Artikel<text:s/>7.<text:s/>Werkwijze</text:h>
      <text:p text:style-name="ifm_p_mt.4.23mm_ifm">1.  De commissie stelt zijn eigen werkwijze vast.</text:p>
      <text:p text:style-name="ifm_p_mt.3.7mm_ifm">2.  De commissie stelt desgevraagd aan de minister de voor de uitoefening van zijn taak benodigde inlichtingen. De minister kan inzage vorderen van zakelijke gegevens en bescheiden, voor zover dat voor de vervulling van zijn taak redelijkerwijs nodig is.</text:p>
      <text:p text:style-name="ifm_p_mt.3.7mm_ifm">3.  De commissie verantwoordt zijn werkwijze in een eindadvies. In dit eindadvies wordt verslag gedaan over de activiteiten van de periode waarin de commissie werkzaam is geweest.</text:p>
      <text:p text:style-name="ifm_p_mt.3.7mm_ifm">4.  De commissie kan zich door gastdeskundigen en andere personen doen bijstaan voor zover dat voor de vervulling van zijn taak nodig is.</text:p>
      <text:h text:style-name="ifm_p_font.bold_mt.5.08mm_page.keep-with-next_ifm" text:outline-level="2">Artikel<text:s/>8.<text:s/>Vergoeding</text:h>
      <text:p text:style-name="ifm_p_mt.4.23mm_ifm">De leden de commissie, voor zover niet vallend onder de uitzondering van artikel 2, derde lid, van de Wet vergoedingen adviescolleges en commissies, ontvangen een vaste vergoeding waarbij de salarisschaal wordt vastgesteld op salarisschaal 16, trede 10, conform de geldende CAO Rijk, en de arbeidsduurfactor op 1/10 van een 36-urig dienstverband.</text:p>
      <text:h text:style-name="ifm_p_font.bold_mt.5.08mm_page.keep-with-next_ifm" text:outline-level="2">Artikel<text:s/>9.<text:s/>Kosten van de commissie</text:h>
      <text:p text:style-name="ifm_p_mt.4.23mm_ifm">1.  De kosten van de commissie worden, voor zover goedgekeurd, gefinancierd door de minister.</text:p>
      <text:p text:style-name="ifm_p_mt.3.7mm_ifm">2.  Onder kosten worden in ieder geval verstaan:</text:p>
      <text:p text:style-name="ifm_p_ifm">a.  de kosten voor de faciliteiten van vergaderingen en voor secretariële ondersteuning, en;</text:p>
      <text:p text:style-name="ifm_p_ifm">b.  de kosten voor het inschakelen van verdere externe deskundigheid en het laten verrichten van onderzoek, en;</text:p>
      <text:p text:style-name="ifm_p_ifm">c.  de kosten voor oplevering van het eindadvies.</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De commissie draagt zo spoedig mogelijk na beëindiging van zijn werkzaamheden of, zo de omstandigheden daartoe aanleiding geven, zoveel eerder, de bescheiden betreffende die werkzaamheden over aan de directie Organisatie en Beheer van het Ministerie van Onderwijs, Cultuur en Wetenschap.</text:p>
      <text:h text:style-name="ifm_p_font.bold_mt.5.08mm_page.keep-with-next_ifm" text:outline-level="2">Artikel<text:s/>12.<text:s/>Geheimhouding</text:h>
      <text:p text:style-name="ifm_p_mt.4.23mm_ifm">Een ieder die betrokken is geweest bij de werkzaamheden van de expertgroep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ze werkzaamheden de noodzaak tot bekendmaking voortvloeit.</text:p>
      <text:h text:style-name="ifm_p_font.bold_mt.5.08mm_page.keep-with-next_ifm" text:outline-level="2">Artikel<text:s/>13.<text:s/>Inwerkingtreding</text:h>
      <text:p text:style-name="ifm_p_mt.4.23mm_ifm">1.  Dit besluit treedt in werking met ingang van de dag na de datum van uitgifte van de Staatscourant waarin het wordt geplaatst en werkt terug tot en met 16 juni 2021.</text:p>
      <text:p text:style-name="ifm_p_mt.3.7mm_ifm">2.  Dit besluit vervalt op 31 januari 2024.</text:p>
      <text:h text:style-name="ifm_p_font.bold_mt.5.08mm_page.keep-with-next_ifm" text:outline-level="2">Artikel<text:s/>14.<text:s/>Citeertitel</text:h>
      <text:p text:style-name="ifm_p_mt.4.23mm_ifm">Dit besluit wordt aangehaald als: Instellingsbesluit Maatschappelijke begeleidingscommissie Platform Perspectief Jongeren.</text:p>
      <text:p text:style-name="ifm_p_mt.3.7mm_ifm">Dit besluit zal met de toelichting in de Staatscourant worden geplaatst en in afschrift worden gezonden aan betrokken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De huidige generatie leerlingen en studenten verdient, ondanks de coronacrisis, alle kansen op volwaardig onderwijs en een goede toekomst. Daarom heeft het kabinet besloten tot een Nationaal Programma Onderwijs. Het Nationaal Programma Onderwijs is gericht op herstel én ontwikkeling van het onderwijs, op het inhalen én compenseren van vertraging, en op het ondersteunen van iedereen in het onderwijs die het moeilijk heeft<text:note text:id="n1" text:note-class="footnote"><text:note-citation text:label="1 ">1</text:note-citation><text:note-body><text:p text:style-name="ifm_p_font.normal_size.6.93pt_mt..5mm_indent.-0.1161in_mleft.0.1161in_ifm">Aankondiging 17 februari 2021. Meer info: nieuwbericht rijksoverheid.nl en Kamerbrief 17 februari</text:p></text:note-body></text:note>. Hiervoor wordt over een periode van twee en een half jaar in totaal 8,5 miljard euro geïnvesteerd.</text:p>
      <text:p text:style-name="ifm_p_mt.3.7mm_ifm">Ter begeleiding daarvan stelt het Ministerie van OCW een maatschappelijke begeleidingscommissie in. Het platform Perspectief Jeugd. Onder voorzitterschap van de voorzitter zal deze commissie aan de slag gaan met de opdracht om vanuit een brede maatschappelijke blik relevante maatschappelijke ontwikkelingen te signaleren en het Ministerie van OCW te adviseren over een goede samenhang met andere ontwikkelingen in het bredere jeugdbeleid.</text:p>
      <text:p text:style-name="ifm_p_mt.3.7mm_ifm">Om dat te doen zal de commissie tot uiterlijk december 2023 aan de slag gaan met de vraag in hoeverre die maatregelen en ontwikkelingen een duurzaam effect hebben op het leven van scholieren en jongeren, en daarmee in het bijzonder op kansengelijkheid, bestaanszekerheid en welzijn. En wat er voor nodig is om de beoogde effecten voor jongeren duurzaam voort te zetten.</text:p>
      <text:p text:style-name="ifm_p_mt.3.7mm_ifm">De commissie richt zich hierbij in de eerste plaats op jongeren in het po, vo, (v)so en het mbo. Hierbij heeft de commissie de opdracht om haar adviezen in samenspraak met jongeren vorm te geven, en kwetsbare jongeren daar een duidelijk stem in te geven.</text:p>
      <text:h text:style-name="ifm_p_font.bold_mt.5.08mm_page.keep-with-next_ifm" text:outline-level="4">Samenstelling</text:h>
      <text:p text:style-name="ifm_p_mt.4.23mm_ifm">De samenstelling van de commissie stelt haar in staat om vanuit een brede en veelzijdige deskundigheid en ervaring met relevant jeugdbeleid te kunnen signaleren en adviseren. De volgende personen en organisaties nemen deel aan het de expertgroep: Kim Putters (voorzitter), Ans van de Maat, Trudie Schils, Sven Annen, Karim Amghar, Janneke Metselaar, Farid Tabarki, Feije Hooglandt, Abdelhamid Idrissi en Micha de Winter. De commissie wordt ondersteund door een ambtelijk secretaris.</text:p>
      <text:p text:style-name="ifm_p_mt.3.7mm_ifm">De heer Putters heeft aangegeven af te zien van een vergoeding voor zijn werkzaamheden voor deze commissie.</text:p>
      <text:p text:style-name="ifm_p_mt.3.7mm_ifm">De voorzitter en andere leden van de jury ontvangen een vergoeding van reis- en verblijfkosten op de voet van het Reisbesluit binnenland en het Reisbesluit buitenlan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6 juli 2021, nr. 28502664, houdende instelling van de Maatschappelijke begeleidingscommissie Platform Perspectief Jongeren (Instellingsbesluit Maatschappelijke begeleidingscommissie Platform Perspectief Jongeren)</dc:title>
    <meta:user-defined meta:name="OVERHEIDop.StcrtID/DC.identifier">stcrt-2021-357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13</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OVERHEID.TaxonomieBeleidsagenda/OVERHEID.category">Onderwijs en wetenschap | Beroepsonderwijs</meta:user-defined>
    <meta:user-defined meta:name="DC.title">Besluit van de Minister voor Basis- en Voortgezet Onderwijs en Media van 6 juli 2021, nr. 28502664, houdende instelling van de Maatschappelijke begeleidingscommissie Platform Perspectief Jongeren (Instellingsbesluit Maatschappelijke begeleidingscommissie Platform Perspectief Jongeren)</meta:user-defined>
    <meta:user-defined meta:name="DCTERMS.alternative"/>
    <meta:user-defined meta:name="DCTERMS.W3CDTF/OVERHEIDop.datumOndertekening">2021-07-06</meta:user-defined>
    <meta:user-defined meta:name="DCTERMS.W3CDTF/DCTERMS.available">2021-07-20</meta:user-defined>
    <meta:user-defined meta:name="OVERHEIDop.Ruimtelijkplan/OVERHEIDop.bekendmakingBetreffendePlan"/>
  </office:meta>
</office:document-meta>
</file>