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derwijk – aanvraag omgevingsvergunning afwijken bestemmingsplan voor nieuwbouw De Roef, Zuiderzee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nieuwbouw van multifunctioneel centrum De Roef, Zuiderzeepad 1. In het gebouw krijgen de volgende bestaande en nieuwe functies een plek:</text:p>
            <text:p text:style-name="common-al">- zaalverhuur voor gebruik verenigingen/bedrijven/scholen/muziekles en dergelijke;</text:p>
            <text:p text:style-name="common-al">- kantoor (Zorgdat);</text:p>
            <text:p text:style-name="common-al">- keuken (voor gezamenlijke activiteiten);</text:p>
            <text:p text:style-name="common-al">- medisch (huisartsen/verloskundigen/psychologen/fysiotherapeuten/diëtiste);</text:p>
            <text:p text:style-name="common-al">- dagactiviteiten dementerende ouderen;</text:p>
            <text:p text:style-name="common-al">- dansschool;</text:p>
            <text:p text:style-name="common-al">- theater-/danszaal met podium;</text:p>
            <text:p text:style-name="common-al">- ondergeschikte horeca ten dienste van de functies in het gebouw.</text:p>
            <text:p text:style-name="common-al"/>
            <text:p text:style-name="last-al">De ontwerpomgevingsvergunning Stadsweiden – De Roef ligt met ingang van 28 januar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 De ontwerpomgevingsvergunning (NL.IMRO.0243.OV00265-0001) kunt u raadplegen op de landelijke website: <text:a xlink:href="https://www.ruimtelijkeplannen.nl/viewer/view?planidn=NL.IMRO.0243.OV00265-0001" xlink:type="simple">https://www.ruimtelijkeplannen.nl/viewer/view?planidn=NL.IMRO.0243.OV00265-0001</text:a> (bronbestanden: <text:a xlink:href="https://digitaleplannen.nl/0243/" xlink:type="simple">https://digitaleplannen.nl/024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OV00265-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0115.6 483288.4</meta:user-defined>
    <meta:user-defined meta:name="DC.title">Gemeente Harderwijk – aanvraag omgevingsvergunning afwijken bestemmingsplan voor nieuwbouw De Roef, Zuiderzeepad 1</meta:user-defined>
    <meta:user-defined meta:name="OVERHEID.PostcodeHuisnummer/OVERHEIDop.postcodeHuisnummer">3844JV 1</meta:user-defined>
    <meta:user-defined meta:name="OVERHEIDop.straatnaam">Zuiderzeepad</meta:user-defined>
    <meta:user-defined meta:name="OVERHEIDop.woonplaats">Harderwijk</meta:user-defined>
    <meta:user-defined meta:name="DCTERMS.W3CDTF/DCTERMS.available">2021-01-27</meta:user-defined>
    <meta:user-defined meta:name="DCTERMS.W3CDTF/OVERHEIDop.jaargang">2021</meta:user-defined>
    <meta:user-defined meta:name="OVERHEIDop.publicationIssue">3565</meta:user-defined>
    <meta:user-defined meta:name="OVERHEIDop.StcrtID/DC.identifier">stcrt-2021-3565</meta:user-defined>
    <meta:user-defined meta:name="OVERHEIDop.versieInformatie"/>
  </office:meta>
</office:document-meta>
</file>