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21</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7 juli 2021, nr. 1161666, houdende instelling van de Wetenschappelijke Expertgroep Nationaal Programma Onderwijs (Instellingsbesluit Wetenschappelijke Expertgroep Nationaal Programma Onderwijs)</text:h>
      <text:p text:style-name="ifm_p_mt.3.7mm_ifm">De Minister voor Basis- en Voortgezet Onderwijs en Media,</text:p>
      <text:p text:style-name="ifm_p_mt.3.7mm_ifm">Gelet op artikel 1, aanhef en onder b, en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oor Basis- en Voortgezet Onderwijs en Media;</text:p>
      <text:p text:style-name="ifm_p_ifm">b.  <text:span text:style-name="ifm_span_font.italic_ifm">expertgroep:</text:span> Wetenschappelijke Expertgroep Nationaal Programma Onderwijs, bedoeld in artikel 2.</text:p>
      <text:h text:style-name="ifm_p_font.bold_mt.5.08mm_page.keep-with-next_ifm" text:outline-level="2">Artikel<text:s/>2.<text:s/>Instelling en taken</text:h>
      <text:p text:style-name="ifm_p_mt.4.23mm_ifm">1.  Er is een Wetenschappelijke Expertgroep Nationaal Programma Onderwijs</text:p>
      <text:p text:style-name="ifm_p_mt.3.7mm_ifm">2.  De Wetenschappelijke Expertgroep Nationaal Programma Onderwijs heeft tot taak:</text:p>
      <text:p text:style-name="ifm_p_ifm">a.  het adviseren van de minister over (deel)onderzoeken die worden opgezet voor de evaluatie van het Nationaal Programma Onderwijs;</text:p>
      <text:p text:style-name="ifm_p_ifm">b.  het bijdragen aan het valideren en opzetten van de (deel)onderzoeken voor de evaluatie van het Nationaal Programma Onderwijs;</text:p>
      <text:p text:style-name="ifm_p_ifm">c.  het adviseren van de minister over de onderzoeksresultaten van de uitgevoerde (deel)onderzoeken over de evaluatie van het Nationaal Programma Onderwijs.</text:p>
      <text:h text:style-name="ifm_p_font.bold_mt.5.08mm_page.keep-with-next_ifm" text:outline-level="2">Artikel<text:s/>3.<text:s/>Samenstelling, benoeming en ontslag</text:h>
      <text:p text:style-name="ifm_p_mt.4.23mm_ifm">1.  De expertgroep bestaat uit een voorzitter en ten hoogste vijf andere leden.</text:p>
      <text:p text:style-name="ifm_p_mt.3.7mm_ifm">2.  De voorzitter en de andere leden worden door de minister benoemd.</text:p>
      <text:p text:style-name="ifm_p_mt.3.7mm_ifm">3.  De benoeming geschiedt voor de duur van de expertgroep.</text:p>
      <text:p text:style-name="ifm_p_mt.3.7mm_ifm">4.  De voorzitter en overige leden kunnen op eigen verzoek of wegens ongeschiktheid, onbekwaamheid of wegens andere zwaarwegende gronden worden geschorst en ontslagen door de minister.</text:p>
      <text:p text:style-name="ifm_p_mt.3.7mm_ifm">5.  Bij tussentijds vertrek van een lid kan de minister een ander lid benoemen.</text:p>
      <text:h text:style-name="ifm_p_font.bold_mt.5.08mm_page.keep-with-next_ifm" text:outline-level="2">Artikel<text:s/>4.<text:s/>Leden</text:h>
      <text:p text:style-name="ifm_p_mt.4.23mm_ifm">Voor de duur van de expertgroep worden tot lid van de expertgroep benoemd:</text:p>
      <text:p text:style-name="ifm_p_ifm">a.  de heer L. Borghans, tevens voorzitter;</text:p>
      <text:p text:style-name="ifm_p_ifm">b.  de heer W. Admiraal;</text:p>
      <text:p text:style-name="ifm_p_ifm">c.  mevrouw J. Bolhaar;</text:p>
      <text:p text:style-name="ifm_p_ifm">d.  mevrouw E. Crone;</text:p>
      <text:p text:style-name="ifm_p_ifm">e.  mevrouw C. Finkenauer; en</text:p>
      <text:p text:style-name="ifm_p_ifm">f.  de heer B. Paulle.</text:p>
      <text:h text:style-name="ifm_p_font.bold_mt.5.08mm_page.keep-with-next_ifm" text:outline-level="2">Artikel<text:s/>5.<text:s/>Instellingsduur</text:h>
      <text:p text:style-name="ifm_p_mt.4.23mm_ifm">1.  De expertgroep wordt ingesteld met ingang van 1 juni 2021.</text:p>
      <text:p text:style-name="ifm_p_mt.3.7mm_ifm">2.  De expertgroep wordt opgeheven op de datum van indiening van het eindverslag. Dat eindverslag zal uiterlijk op 31 december 2023 door de expertgroep worden aangeboden aan de minister.</text:p>
      <text:h text:style-name="ifm_p_font.bold_mt.5.08mm_page.keep-with-next_ifm" text:outline-level="2">Artikel<text:s/>6.<text:s/>Secretariaat</text:h>
      <text:p text:style-name="ifm_p_mt.4.23mm_ifm">1.  De minister voorziet in een secretaris en een plaatsvervangend secretaris voor de expertgroep.</text:p>
      <text:p text:style-name="ifm_p_mt.3.7mm_ifm">2.  De secretaris is geen lid van de expertgroep en is voor de uitvoering van zijn taak uitsluitend verantwoording schuldig aan de voorzitter van de expertgroep.</text:p>
      <text:h text:style-name="ifm_p_font.bold_mt.5.08mm_page.keep-with-next_ifm" text:outline-level="2">Artikel<text:s/>7.<text:s/>Werkwijze</text:h>
      <text:p text:style-name="ifm_p_mt.4.23mm_ifm">1.  De expertgroep stelt zijn eigen werkwijze vast.</text:p>
      <text:p text:style-name="ifm_p_mt.3.7mm_ifm">2.  De expertgroep stelt desgevraagd aan de minister de voor de uitoefening van zijn taak benodigde inlichtingen. De minister kan inzage vorderen van zakelijke gegevens en bescheiden, voor zover dat voor de vervulling van zijn taak redelijkerwijs nodig is.</text:p>
      <text:p text:style-name="ifm_p_mt.3.7mm_ifm">3.  De expertgroep verantwoordt zijn werkwijze in een eindverslag. In dit eindverslag wordt verslag gedaan over de activiteiten van de periode waarin de expertgroep werkzaam is geweest.</text:p>
      <text:p text:style-name="ifm_p_mt.3.7mm_ifm">4.  De expertgroep kan zich door gastdeskundigen en andere personen doen bijstaan voor zover dat voor de vervulling van zijn taak nodig is.</text:p>
      <text:h text:style-name="ifm_p_font.bold_mt.5.08mm_page.keep-with-next_ifm" text:outline-level="2">Artikel<text:s/>8.<text:s/>Vergoeding</text:h>
      <text:p text:style-name="ifm_p_mt.4.23mm_ifm">1.  De voorzitter en andere leden de expertgroep, voor zover niet vallend onder de uitzondering van artikel 2, derde lid, van de Wet vergoedingen adviescolleges en commissies, ontvangen per vergadering een vergoeding.</text:p>
      <text:p text:style-name="ifm_p_mt.3.7mm_ifm">2.  De vergoeding per vergadering van de leden van de jury bedraagt 3% van het maximum van salarisschaal 18 zoals deze is vastgesteld in de geldende CAO Rijk.</text:p>
      <text:p text:style-name="ifm_p_mt.3.7mm_ifm">3.  De vergoeding per vergadering van de voorzitter van de jury bedraagt 130% van de hoogte van de vergoeding per vergadering die aan de andere leden van de expertgroep is toegekend.</text:p>
      <text:h text:style-name="ifm_p_font.bold_mt.5.08mm_page.keep-with-next_ifm" text:outline-level="2">Artikel<text:s/>9.<text:s/>Kosten van de expertgroep</text:h>
      <text:p text:style-name="ifm_p_mt.4.23mm_ifm">1.  De kosten van de expertgroep worden, voor zover goedgekeurd, gefinancierd door de minister.</text:p>
      <text:p text:style-name="ifm_p_mt.3.7mm_ifm">2.  Onder kosten worden in ieder geval verstaan:</text:p>
      <text:p text:style-name="ifm_p_ifm">a.  de kosten voor de faciliteiten van vergaderingen en voor secretariële ondersteuning, en</text:p>
      <text:p text:style-name="ifm_p_ifm">b.  de kosten voor het inschakelen van verdere externe deskundigheid en het laten verrichten van onderzoek.</text:p>
      <text:h text:style-name="ifm_p_font.bold_mt.5.08mm_page.keep-with-next_ifm" text:outline-level="2">Artikel<text:s/>10.<text:s/>Openbaarmaking</text:h>
      <text:p text:style-name="ifm_p_mt.4.23mm_ifm">Rapporten, notities, verslagen, adviezen en andere producten die door of namens de expertgroep worden vervaardigd of vergaard, worden niet door de expertgroep openbaar gemaakt, maar uitsluitend aan de minister uitgebracht of overgedragen.</text:p>
      <text:h text:style-name="ifm_p_font.bold_mt.5.08mm_page.keep-with-next_ifm" text:outline-level="2">Artikel<text:s/>11.<text:s/>Archiefbescheiden</text:h>
      <text:p text:style-name="ifm_p_mt.4.23mm_ifm">De expertgroep draagt zo spoedig mogelijk na beëindiging van zijn werkzaamheden of, zo de omstandigheden daartoe aanleiding geven, zoveel eerder, de bescheiden betreffende die werkzaamheden over aan de directie Organisatie en Beheer van het Ministerie van Onderwijs, Cultuur en Wetenschap.</text:p>
      <text:h text:style-name="ifm_p_font.bold_mt.5.08mm_page.keep-with-next_ifm" text:outline-level="2">Artikel<text:s/>12.<text:s/>Geheimhouding</text:h>
      <text:p text:style-name="ifm_p_mt.4.23mm_ifm">Een ieder die betrokken is geweest bij de werkzaamheden van de expertgroep en daarbij de beschikking krijgt over gegevens waarvan hij het vertrouwelijk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ze werkzaamheden de noodzaak tot bekendmaking voortvloeit.</text:p>
      <text:h text:style-name="ifm_p_font.bold_mt.5.08mm_page.keep-with-next_ifm" text:outline-level="2">Artikel<text:s/>13.<text:s/>Inwerkingtreding</text:h>
      <text:p text:style-name="ifm_p_mt.4.23mm_ifm">1.  Dit besluit treedt in werking met ingang van de dag na de datum van uitgifte van de Staatscourant waarin het wordt geplaatst en werkt daarbij terug tot en met 1 juni 2021.</text:p>
      <text:p text:style-name="ifm_p_mt.3.7mm_ifm">2.  Dit besluit vervalt op 31 juli 2024.</text:p>
      <text:h text:style-name="ifm_p_font.bold_mt.5.08mm_page.keep-with-next_ifm" text:outline-level="2">Artikel<text:s/>14.<text:s/>Citeertitel</text:h>
      <text:p text:style-name="ifm_p_mt.4.23mm_ifm">Dit besluit wordt aangehaald als: Instellingsbesluit Wetenschappelijke Expertgroep Nationaal Programma Onderwijs.</text:p>
      <text:p text:style-name="ifm_p_mt.3.7mm_ifm">Dit besluit zal met de toelichting in de Staatscourant worden geplaatst en in afschrift worden gezonden aan betrokken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In februari 2021 is het Nationaal Programma Onderwijs bekendgemaakt. Monitoring en evaluatie in het funderend onderwijs zal een belangrijke rol spelen bij de uitvoering van het programma, zodat kennis en ervaringen tussentijds kunnen worden gedeeld en plannen kunnen worden bijgestuurd. Op verschillende niveaus zal monitoring plaatsvinden, waaronder het landelijk beeld. Op landelijk niveau wordt onder andere zicht gehouden op cognitieve leerachterstanden, de ontwikkeling in mentaal welbevinden bij leerlingen en de implementatie en de resultaten van de interventies. Het landelijk beeld wordt inzichtelijk gemaakt onder begeleiding van de Wetenschappelijke Expertgroep.</text:p>
      <text:p text:style-name="ifm_p_mt.3.7mm_ifm">De Minister voor Basis- en Voortgezet Onderwijs en Media kiest ervoor een tijdelijke onafhankelijke commissie in te stellen waarvan de leden vanuit hun eigen expertise kunnen meedenken en adviseren over de monitoring en evaluatie van het NP Onderwijs in het funderend onderwijs.</text:p>
      <text:p text:style-name="ifm_p_ifm">De opdracht van de Wetenschappelijke Expertgroep is ertoe bijdragen dat de monitoring en evaluatie van het NP Onderwijs in het funderend onderwijs op een gedegen en verantwoorde manier worden uitgevoerd en de juiste conclusies worden getrokken. Dit doet de expertgroep door de minister te adviseren over (deel)onderzoeken die worden opgezet voor de monitoring en evaluatie van het NP Onderwijs, bij te dragen aan het valideren en opzetten van de (deel)onderzoeken, bij te dragen aan het duiden van de onderzoeksresultaten en de minister te adviseren over de voortgang van de monitoring en evaluatie van het NP Onderwijs.</text:p>
      <text:p text:style-name="ifm_p_ifm">De expertgroep brengt geen formele adviezen uit, maar treedt op als sparringpartner en kritisch meelezer. Daarnaast heeft de expertgroep de mogelijkheid om op basis van rapportages voorstellen te doen voor aanvullende onderzoeken.</text:p>
      <text:h text:style-name="ifm_p_font.bold_mt.5.08mm_page.keep-with-next_ifm" text:outline-level="4">Samenstelling</text:h>
      <text:p text:style-name="ifm_p_mt.4.23mm_ifm">De commissie bestaat uit zes wetenschapers die expertise op verschillende onderzoeksterreinen inbrengen (onderwijseconomisch onderzoek, onderzoek naar kansengelijkheid, onderzoek naar sociaal-emotionele ontwikkeling en welbevinden van jongeren, en onderzoek naar schoolontwikkeling). De volgende personen en organisaties nemen deel aan het de expertgroep: Lex Borghans (voorzitter), Jonneke Bolhaar, Eveline Crone, Catrin Finkenauer, Bowen Paulle en Wilfried Admiraal.</text:p>
      <text:p text:style-name="ifm_p_mt.3.7mm_ifm">De voorzitter en andere leden van de jury ontvangen een vergoeding van reis- en verblijfkosten op de voet van het Reisbesluit binnenland en het Reisbesluit buitenland. Verder worden met betrekking tot de vergoeding twee of meer vergaderingen op dezelfde dag als één vergadering aangemerk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7 juli 2021, nr. 1161666, houdende instelling van de Wetenschappelijke Expertgroep Nationaal Programma Onderwijs (Instellingsbesluit Wetenschappelijke Expertgroep Nationaal Programma Onderwijs)</dc:title>
    <meta:user-defined meta:name="OVERHEIDop.StcrtID/DC.identifier">stcrt-2021-356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21</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DC.title">Besluit van de Minister voor Basis- en Voortgezet Onderwijs en Media van 7 juli 2021, nr. 1161666, houdende instelling van de Wetenschappelijke Expertgroep Nationaal Programma Onderwijs (Instellingsbesluit Wetenschappelijke Expertgroep Nationaal Programma Onderwijs)</meta:user-defined>
    <meta:user-defined meta:name="DCTERMS.alternative"/>
    <meta:user-defined meta:name="DCTERMS.W3CDTF/OVERHEIDop.datumOndertekening">2021-07-07</meta:user-defined>
    <meta:user-defined meta:name="DCTERMS.W3CDTF/DCTERMS.available">2021-07-20</meta:user-defined>
    <meta:user-defined meta:name="OVERHEIDop.Ruimtelijkplan/OVERHEIDop.bekendmakingBetreffendePlan"/>
  </office:meta>
</office:document-meta>
</file>