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juli 2021 nr. BOACAT2021/032, strekkende tot aanwijzing van buitengewoon opsporingsambtenaren bij Ministerie van Financiën/Douane</text:h>
      <text:p text:style-name="ifm_p_mt.3.7mm_ifm">De Minister voor Rechtsbescherming,</text:p>
      <text:p text:style-name="ifm_p_mt.3.7mm_ifm">Gelezen het verzoek van de Directeur Bedrijfsvoering van het Ministerie van Financiën/Douane van 24 juni 2021 en de adviezen van de hoofdofficier van justitie bij het arrondissementsparket Den Haag en de Directeur-Generaal Belastingdienst;</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informatieverwerking Douane in dienst van het Ministerie van Financiën/Douan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Directeur-Generaal Belastingdienst.</text:p>
      <text:h text:style-name="ifm_p_font.bold_mt.5.08mm_page.keep-with-next_ifm" text:outline-level="2">Artikel<text:s/>6<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 onder voorwaarde dat een certificaat is overgelegd, waaruit blijkt dat betrokkene met goed gevolg binnen een periode van 5 jaar voorafgaande aan de aanvraag heeft deelgenomen aan een op deze functie gerichte interne opleiding.</text:p>
      <text:h text:style-name="ifm_p_font.bold_mt.5.08mm_page.keep-with-next_ifm" text:outline-level="2">Artikel<text:s/>7<text:s/></text:h>
      <text:p text:style-name="ifm_p_mt.4.23mm_ifm">1.  De Directeur Bedrijfsvoering van het Ministerie van Financiën/Douan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Ministerie van Financiën/Douane in de functie van medewerker informatieverwerking Douan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medewerker informatieverwerking Douane 2021.</text:p>
      <text:p text:style-name="ifm_p_mt.3.7mm_ifm">Dit besluit zal in de Staatscourant worden geplaatst.</text:p>
      <text:p text:style-name="ifm_p_font.italic_mt.3.7mm_ifm">
                  Den Haag,
                   7 jul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7 juli 2021 nr. BOACAT2021/032, strekkende tot aanwijzing van buitengewoon opsporingsambtenaren bij Ministerie van Financiën/Douane</dc:title>
    <meta:user-defined meta:name="OVERHEIDop.StcrtID/DC.identifier">stcrt-2021-3561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1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7 juli 2021 nr. BOACAT2021/032, strekkende tot aanwijzing van buitengewoon opsporingsambtenaren bij Ministerie van Financiën/Douane</meta:user-defined>
    <meta:user-defined meta:name="DCTERMS.alternative"/>
    <meta:user-defined meta:name="DCTERMS.W3CDTF/OVERHEIDop.datumOndertekening">2021-07-07</meta:user-defined>
    <meta:user-defined meta:name="DCTERMS.W3CDTF/DCTERMS.available">2021-07-12</meta:user-defined>
    <meta:user-defined meta:name="OVERHEIDop.Ruimtelijkplan/OVERHEIDop.bekendmakingBetreffendePlan"/>
  </office:meta>
</office:document-meta>
</file>