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84</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bestuurder van het Nederlands Fonds voor de Film tot vaststelling van de subsidieplafonds voor subsidiëring op grond van het Reglement Stimuleringsmaatregel Filmproductie in Nederland, het Deelreglement Ontwikkeling en het Deelreglement Realisering</text:h>
      <text:p text:style-name="ifm_p_mt.3.7mm_ifm">Stichting Nederlands Fonds voor de Film,</text:p>
      <text:p text:style-name="ifm_p_mt.3.7mm_ifm">Gelet op de Wet op het specifiek cultuurbeleid, en gelet op artikel 7 van het Algemeen Reglement, artikel 3 van het Reglement Stimuleringsmaatregel Filmproductie in Nederland, het Deelreglement Ontwikkeling en het Deelreglement Realisering;</text:p>
      <text:p text:style-name="ifm_p_mt.3.7mm_indent.0mm_ifm">Besluit:</text:p>
      <text:h text:style-name="ifm_p_font.bold_mt.5.08mm_page.keep-with-next_ifm" text:outline-level="2">Artikel<text:s/>I<text:s/></text:h>
      <text:p text:style-name="ifm_p_mt.4.23mm_ifm">Het subsidieplafond van het Reglement Stimuleringsmaatregel Filmproductie in Nederland voor de pilot voor High-End series voor het kalenderjaar 2021 is € 10.000.000,- (zegge: tien miljoen euro), waarvan € 2.340.000,- (zegge: twee miljoen driehonderdveertigduizend euro) per aanvraagronde in de tweede helft van het jaar. Per aanvraagronde worden als eerste alle internationale coproducties gehonoreerd tot maximaal 70% van het budget.</text:p>
      <text:h text:style-name="ifm_p_font.bold_mt.5.08mm_page.keep-with-next_ifm" text:outline-level="2">Artikel<text:s/>II<text:s/></text:h>
      <text:p text:style-name="ifm_p_mt.4.23mm_ifm">Het subsidieplafond van het Deelreglement Ontwikkeling voor het kalenderjaar 2021 ten behoeve van de regeling Film Fast &amp; Furious - First Gear is € 300.000,- (zegge: driehonderd duizend euro).</text:p>
      <text:h text:style-name="ifm_p_font.bold_mt.5.08mm_page.keep-with-next_ifm" text:outline-level="2">Artikel<text:s/>III<text:s/></text:h>
      <text:p text:style-name="ifm_p_mt.4.23mm_ifm">Het subsidieplafond van het Deelreglement Realisering voor het kalenderjaar 2021 ten behoeve van de regeling Immerse\Interact XL is € 600.000,- (zegge: zeshonderd euro).</text:p>
      <text:h text:style-name="ifm_p_font.bold_mt.5.08mm_page.keep-with-next_ifm" text:outline-level="2">Artikel<text:s/>IV<text:s/></text:h>
      <text:p text:style-name="ifm_p_mt.4.23mm_ifm">Dit besluit wordt in de Staatscourant geplaatst en treedt in werking per 19 juli 2021.</text:p>
      <text:p text:style-name="ifm_p_font.italic_mt.3.7mm_ifm">
                  Amsterdam,
                   7 juli 2021
               </text:p>
      <text:p text:style-name="ifm_p_font.italic_mt.3.7mm_ifm">Het bestuur van de Stichting Nederlands Fonds voor de Film,<text:line-break/>B.<text:s/>Beyer<text:line-break/>Directeur - 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bestuurder van het Nederlands Fonds voor de Film tot vaststelling van de subsidieplafonds voor subsidiëring op grond van het Reglement Stimuleringsmaatregel Filmproductie in Nederland, het Deelreglement Ontwikkeling en het Deelreglement Realisering</dc:title>
    <meta:user-defined meta:name="OVERHEIDop.Rubriek/DC.type">interne regeling</meta:user-defined>
    <meta:user-defined meta:name="OVERHEID.ZelfstandigBestuursorgaan/DC.creator">Stichting Nederlands Fonds voor de Film</meta:user-defined>
    <meta:user-defined meta:name="OVERHEIDop.StcrtID/DCTERMS.isReplacedBy"/>
    <meta:user-defined meta:name="OVERHEIDop.StcrtID/DCTERMS.requires"/>
    <meta:user-defined meta:name="OVERHEIDop.pagina"/>
    <meta:user-defined meta:name="OVERHEIDop.StcrtID/DC.identifier">stcrt-2021-35584</meta:user-defined>
    <meta:user-defined meta:name="OVERHEIDop.StcrtID/DCTERMS.replaces"/>
    <meta:user-defined meta:name="OVERHEIDop.StcrtID/DCTERMS.isRequiredBy"/>
    <meta:user-defined meta:name="OVERHEIDop.StcrtID/DCTERMS.hasPart"/>
    <meta:user-defined meta:name="OVERHEIDop.publicationIssue">3558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Besluit van de directeur- bestuurder van het Nederlands Fonds voor de Film tot vaststelling van de subsidieplafonds voor subsidiëring op grond van het Reglement Stimuleringsmaatregel Filmproductie in Nederland, het Deelreglement Ontwikkeling en het Deelreglement Realisering</meta:user-defined>
    <meta:user-defined meta:name="DCTERMS.W3CDTF/DCTERMS.available">2021-07-16</meta:user-defined>
  </office:meta>
</office:document-meta>
</file>