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Photanol B.V. te Amsterdam (hierna: Photanol), voor introductie in het milieu van genetisch gemodificeerde organismen</text:span></text:p>
      <text:h text:style-name="ifm_p_font.bold_mt.5.08mm_page.keep-with-next_ifm" text:outline-level="4">Vergunningaanvraag</text:h>
      <text:p text:style-name="ifm_p_mt.4.23mm_ifm">Op 7 juli 2021 is door de Minister van Infrastructuur en Waterstaat vergunning verleend op de aanvraag met kenmerk GGO IM-L 21-001 aan Photanol voor de introductie in het milieu van genetisch gemodificeerde organismen krachtens het Besluit genetisch gemodificeerde organismen milieubeheer 2013.</text:p>
      <text:p text:style-name="ifm_p_mt.3.7mm_ifm">Op 13 maart 2021 had Photanol een daartoe strekkende aanvraag ingediend.</text:p>
      <text:p text:style-name="ifm_p_ifm">De aanvraag betreft werkzaamheden met genetisch gemodificeerde cyanobacteriën (algen) in een gesloten systeem. Door de genetische modificatie wordt beoogd een organisch zuur te produceren dat doorgaans op chemische wijze wordt verkregen. De aanvraag omvat cyanobacteriën (<text:span text:style-name="ifm_span_font.italic_ifm">Synechocystis sp.</text:span>) waarin enkele genen gericht zijn uitgeschakeld en genen zijn ingebracht die coderen voor een phosphatase en carboxylase die tezamen resulteren in productie van glycolzuur.</text:p>
      <text:p text:style-name="ifm_p_ifm">De werkzaamheden zijn voorgenomen plaats te vinden in de gemeente Eemsdelta.</text:p>
      <text:h text:style-name="ifm_p_font.bold_mt.5.08mm_page.keep-with-next_ifm" text:outline-level="4">Procedure</text:h>
      <text:p text:style-name="ifm_p_mt.4.23mm_ifm">Voor de behandeling van de aanvraag van Photanol is de uniforme openbare voorbereidingsprocedure doorlopen, conform afdeling 3.4 van de Algemene wet bestuursrecht.</text:p>
      <text:p text:style-name="ifm_p_ifm">Vanaf 18 mei 2021 is de ontwerpbeschikking ter inzage gelegd en konden tot en met 28 juni 2021 mondelinge of schriftelijke zienswijzen worden ingediend. In deze periode zijn geen schriftelijke zienswijzen ingediend.</text:p>
      <text:h text:style-name="ifm_p_font.bold_mt.5.08mm_page.keep-with-next_ifm" text:outline-level="4">Inzage beschikking</text:h>
      <text:p text:style-name="ifm_p_mt.4.23mm_ifm">De aanvraag, de beschikking en de overige relevante stukken zijn vanaf 16 juli 2021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crtID/DC.identifier">stcrt-2021-355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5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Kennisgeving Besluit genetisch gemodificeerde organismen milieubeheer, Ministerie van Infrastructuur en Waterstaat</meta:user-defined>
    <meta:user-defined meta:name="DCTERMS.W3CDTF/DCTERMS.available">2021-07-15</meta:user-defined>
  </office:meta>
</office:document-meta>
</file>