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4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8 juli 2021, 2021-0000103529, houdende verlening van vrijstelling van enkele verplichtingen van de Tijdelijke subsidieregeling financiering kinderopvang Caribisch Nederland voor kinderopvangorganisaties op Bonaire</text:h>
      <text:p text:style-name="ifm_p_mt.3.7mm_ifm">De Minister van Sociale Zaken en Werkgelegenheid,</text:p>
      <text:p text:style-name="ifm_p_mt.3.7mm_ifm">Gelet op artikel 19a van de Tijdelijke subsidieregeling financiering kinderopvang Caribisch Nederland;</text:p>
      <text:p text:style-name="ifm_p_mt.3.7mm_indent.0mm_ifm">Besluit:</text:p>
      <text:h text:style-name="ifm_p_font.bold_mt.5.08mm_page.keep-with-next_ifm" text:outline-level="2">Artikel<text:s/>1<text:s/></text:h>
      <text:p text:style-name="ifm_p_mt.4.23mm_ifm">Voor kinderopvangorganisaties op Bonaire wordt vrijstelling verleend van:</text:p>
      <text:p text:style-name="ifm_p_ifm">a.  artikel 10, zesde lid, van de Tijdelijke subsidieregeling financiering kinderopvang Caribisch Nederland, van 1 maart 2021 tot en met 31 mei 2021;</text:p>
      <text:p text:style-name="ifm_p_ifm">b.  artikel 11, eerste lid, van de Tijdelijke subsidieregeling kinderopvang Caribisch Nederland, van 18 maart 2021 tot en met 8 april 2021.</text:p>
      <text:h text:style-name="ifm_p_font.bold_mt.5.08mm_page.keep-with-next_ifm" text:outline-level="2">Artikel<text:s/>2<text:s/></text:h>
      <text:p text:style-name="ifm_p_mt.4.23mm_ifm">1.  Dit besluit treedt in werking met ingang van de dag na de datum van uitgifte van de Staatscourant waarin het wordt geplaatst en werkt terug tot en met 1 maart 2021.</text:p>
      <text:p text:style-name="ifm_p_mt.3.7mm_ifm">2.  Dit besluit vervalt op 31 december 2021.</text:p>
      <text:p text:style-name="ifm_p_mt.3.7mm_ifm">Dit besluit zal met toelichting in de Staatscourant worden geplaatst.</text:p>
      <text:p text:style-name="ifm_p_font.italic_mt.3.7mm_ifm">
                  Den Haag,
                   8 juli 2021
               </text:p>
      <text:p text:style-name="ifm_p_font.italic_mt.3.7mm_ifm">De Minister van Sociale Zaken en Werkgelegenheid,<text:line-break/>W.<text:s/>Koolmees</text:p>
      <text:p text:style-name="ifm_p_mt.3.7mm_ifm">Als u het niet eens bent met dit besluit, hebt u de volgende mogelijkheden op grond van de Wet administratieve rechtspraak BES. U kunt binnen zes weken na de dag waarop dit besluit in werking is getreden bezwaar maken bij:</text:p>
      <text:p text:style-name="ifm_p_mt.3.7mm_ifm">De Minister van Sociale Zaken en Werkgelegenheid,</text:p>
      <text:p text:style-name="ifm_p_ifm">T.a.v. de Directie Wetgeving, Bestuurlijke en Juridische Aangelegenheden,</text:p>
      <text:p text:style-name="ifm_p_ifm">Bureau Ondersteuning team 2</text:p>
      <text:p text:style-name="ifm_p_ifm">Postbus 90801</text:p>
      <text:p text:style-name="ifm_p_ifm">2509 LV ’s-Gravenhage</text:p>
      <text:p text:style-name="ifm_p_ifm">(Fax 070 333 4056)</text:p>
      <text:p text:style-name="ifm_p_mt.3.7mm_ifm">Het bezwaarschrift dient te worden ondertekend en ten minste te bevatten de naam en het adres van de indiener, de dagtekening, een omschrijving van dit besluit alsmede reden(en) waarom het besluit niet juist wordt gevonden en een aanduiding van hetgeen wordt gevorderd.</text:p>
      <text:p text:style-name="ifm_p_mt.3.7mm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herkenning). Deze e-mail met bijlage moet gezonden worden naar:</text:p>
      <text:p text:style-name="ifm_p_ifm">wbja-bezwaren-bo-t1@minszw.nl.</text:p>
      <text:p text:style-name="ifm_p_mt.3.7mm_ifm">Een andere mogelijkheid is dat u tegen dit besluit binnen zes weken na de dag waarop de beschikking is verzonden of uitgereikt schriftelijk beroep indient bij de griffier van het Gerecht in eerste aanleg Bonaire, Sint Eustatius en Saba. In het beroepschrift, dat in tweevoud moet worden ingediend, moet u duidelijk vermelden waarom u het niet eens bent met het besluit en wat de minister volgens u moet beslissen. Voor het indienen van een beroepschrift wordt in principe door de griffier griffierecht geheven.</text:p>
      <text:h text:style-name="ifm_p_font.bold_mt.5.08mm_page.break-before_ifm" text:outline-level="3">TOELICHTING</text:h>
      <text:p text:style-name="ifm_p_mt.4.23mm_ifm">Als gevolg van de uitbraak COVID 19 op Bonaire in de periode februari- april 2021 heeft het openbaar lichaam moeten besluiten om een lockdown af te kondigen. De kinderopvang is in de lockdown van 18 maart tot en met 7 april 2021 gesloten geweest.</text:p>
      <text:p text:style-name="ifm_p_mt.3.7mm_ifm">Al in de aanloop naar de lockdown in maart 2021 moesten kinderopvangorganisaties als gevolg van ziekte van medewerkers of als gevolg van quarantaineverplichtingen de kinderopvang sluiten. Daarmee kwamen kinderopvangorganisaties formeel niet meer in aanmerking voor subsidie voor de betreffende periode op grond van de Tijdelijke subsidieregeling financiering kinderopvang Caribisch Nederland (hierna: de tijdelijke subsidieregeling).</text:p>
      <text:p text:style-name="ifm_p_mt.3.7mm_ifm">Kinderopvangorganisaties missen daardoor een deel van de subsidie-ontvangsten. De financiële positie van de meeste kinderopvangorganisaties op Bonaire is niet sterk. Met het wegvallen van de subsidie in combinatie met de lockdown kwam daardoor de continuïteit van organisaties onder druk te staan.</text:p>
      <text:p text:style-name="ifm_p_ifm">Naar aanleiding daarvan heeft het openbaar lichaam Bonaire verzocht om in de tijdelijke subsidieregeling mogelijk te maken dat de subsidie wordt gecontinueerd. Ook werd gevraagd om te kijken naar een aanvullende subsidiering om het wegvallen van de ouderbijdrage te compenseren.</text:p>
      <text:p text:style-name="ifm_p_mt.3.7mm_ifm">Naar aanleiding van dit verzoek heb ik besloten om de tijdelijke subsidieregeling aan te passen en het met terugwerkende kracht mogelijk te maken dat, ondanks de sluiting van de kinderopvangorganisaties, de subsidie te continueren door kinderopvangorganisaties op Bonaire vrijstelling te verlenen van de voorwaarde, bedoeld in artikel 10, zesde lid, van de tijdelijke regeling. Dat gebeurt voor de periode van 1 maart 2021 tot en met 31 mei 2021. Daarmee is de voorwaarde dat een kinderopvangorganisatie kinderopvang moet leveren om voor subsidiering in aanmerking te komen tijdelijk niet van toepassing.</text:p>
      <text:p text:style-name="ifm_p_mt.3.7mm_ifm">Daarnaast heb ik besloten om de voorwaarde dat een ouder verplicht een ouderbijdrage moet betalen om een subsidie te ontvangen, zoals vastgelegd in artikel 11, eerste lid, van de tijdelijke regeling voor de periode van de sluiting van de kinderopvang gedurende de lockdown buiten werking te stellen. Ook van dit voorschrift wordt dus vrijstelling verleend.</text:p>
      <text:p text:style-name="ifm_p_mt.3.7mm_ifm">Tegelijkertijd heb ik besloten om de ouderbijdrage gedurende de periode van sluiting van de kinderopvang in de lockdown analoog aan de situatie in Europees Nederland te vergoeden. Daarmee stel ik de kinderopvangorganisaties in staat om de ouderbijdrage ter hoogte van de minimaal geldende ouderbijdrage voor de duur van de lockdown aan de ouders terug te betalen.</text:p>
      <text:p text:style-name="ifm_p_mt.3.7mm_ifm">Artikel 12, zesde lid, van de regeling biedt daar de grondslag voor. Daartoe zal ik de subsidie voor de kinderopvangorganisaties verhogen met de hoogte van de minimale ouderbijdrage voor de kinderopvang ($ 150 per maand) en voor de buitenschoolse opvang ($ 100 per maand) voor de duur van de periode van sluiting. De duur van de periode is 3 weken. Uitgaande van het maximale aantal te subsidiëren dagdelen in een maand, komt dat neer op 75% van de ouderbijdrage op maandbasis. Daarmee zal de subsidie worden verhoogd met 75% van de minimale ouderbijdrage, te weten $ 112,50 voor de voor de dagopvang en $ 75 voor de buitenschoolse opvang bij volledige opvang. Voor de gastouderopvang gelden dezelfde bedragen voor de betreffende opvang. De subsidie zal gelden voor alle kinderen die gedurende deze periode bij de betreffende kinderopvangorganisatie staan aangemeld.</text:p>
      <text:p text:style-name="ifm_p_mt.3.7mm_ifm">In de beschikking die de kinderopvangorganisatie ontvangt naar aanleiding van de wijziging van de tijdelijke subsidieregeling zal ook dit besluit worden opgenom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8 juli 2021, 2021-0000103529, houdende verlening van vrijstelling van enkele verplichtingen van de Tijdelijke subsidieregeling financiering kinderopvang Caribisch Nederland voor kinderopvangorganisaties op Bonaire</dc:title>
    <meta:user-defined meta:name="OVERHEIDop.StcrtID/DC.identifier">stcrt-2021-355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4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Besluit van de Minister van Sociale Zaken en Werkgelegenheid van 8 juli 2021, 2021-0000103529, houdende verlening van vrijstelling van enkele verplichtingen van de Tijdelijke subsidieregeling financiering kinderopvang Caribisch Nederland voor kinderopvangorganisaties op Bonaire</meta:user-defined>
    <meta:user-defined meta:name="DCTERMS.alternative"/>
    <meta:user-defined meta:name="DCTERMS.W3CDTF/OVERHEIDop.datumOndertekening">2021-07-08</meta:user-defined>
    <meta:user-defined meta:name="DCTERMS.W3CDTF/DCTERMS.available">2021-07-16</meta:user-defined>
    <meta:user-defined meta:name="OVERHEIDop.Ruimtelijkplan/OVERHEIDop.bekendmakingBetreffendePlan"/>
  </office:meta>
</office:document-meta>
</file>