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Staatssecretaris van Sociale Zaken en Werkgelegenheid van 8 juli 2021, 2021-0000093504, tot wijziging van de Tijdelijke subsidieregeling financiering kinderopvang Caribisch Nederland in verband met de ontwikkelingen als gevolg van COVID-19</text:h>
      <text:p text:style-name="ifm_p_mt.7.4mm_ifm">In Staatscourant nr. 35542, van 16 juli 2021, is de Regeling van de Staatssecretaris van Sociale Zaken en Werkgelegenheid van 8 juli 2021, 2021-0000093504, tot wijziging van de Tijdelijke subsidieregeling financiering kinderopvang Caribisch Nederland in verband met de ontwikkelingen als gevolg van COVID-19 gepubliceerd.</text:p>
      <text:p text:style-name="ifm_p_mt.3.7mm_ifm">In deze regeling is per abuis een onjuistheid opgenomen. Bijgaand wordt deze onjuistheid gerectificeerd.</text:p>
      <text:p text:style-name="ifm_p_mt.3.7mm_ifm">De wijzigingsopdracht in artikel I, onderdeel E, onder 2, luidt:</text:p>
      <text:p text:style-name="ifm_p_ifm">‘2.  In het vijfde lid wordt ‘1 mei 2021’ vervangen door ‘1 december 2021, of, indien de beschikking tot subsidieverlening is gedateerd op of na 2 augustus 2021, vier maanden na de dag waarop de subsidie is verleend,’.</text:p>
      <text:p text:style-name="ifm_p_ifm">–  Niet terugvordering, dus: als je niet voldoet stopt de subsidie.</text:p>
      <text:p text:style-name="ifm_p_ifm">–  Voor 1 december, of vier maanden, als dat langer is.’</text:p>
      <text:p text:style-name="ifm_p_mt.3.7mm_ifm">Deze wijzigingsopdracht moet luiden:</text:p>
      <text:p text:style-name="ifm_p_ifm">‘2.  In het vijfde lid wordt ‘1 mei 2021’ vervangen door ‘1 december 2021, of, indien de beschikking tot subsidieverlening is gedateerd op of na 2 augustus 2021, vier maanden na de dag waarop de subsidie is verleend,’.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Staatssecretaris van Sociale Zaken en Werkgelegenheid van 8 juli 2021, 2021-0000093504, tot wijziging van de Tijdelijke subsidieregeling financiering kinderopvang Caribisch Nederland in verband met de ontwikkelingen als gevolg van COVID-19</dc:title>
    <meta:user-defined meta:name="OVERHEIDop.StcrtID/DC.identifier">stcrt-2021-35542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542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Gezin en kinderen</meta:user-defined>
    <meta:user-defined meta:name="DC.title">Rectificatie: Regeling van de Staatssecretaris van Sociale Zaken en Werkgelegenheid van 8 juli 2021, 2021-0000093504, tot wijziging van de Tijdelijke subsidieregeling financiering kinderopvang Caribisch Nederland in verband met de ontwikkelingen als gevolg van COVID-19</meta:user-defined>
    <meta:user-defined meta:name="DCTERMS.alternative"/>
    <meta:user-defined meta:name="OVERHEIDop.versienummer">n1</meta:user-defined>
    <meta:user-defined meta:name="DCTERMS.W3CDTF/DCTERMS.available">2021-07-27</meta:user-defined>
    <meta:user-defined meta:name="OVERHEIDop.Ruimtelijkplan/OVERHEIDop.bekendmakingBetreffendePlan"/>
  </office:meta>
</office:document-meta>
</file>