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Hoorn, Ministerie van Economische Zaken en Klimaat</text:h>
      <text:p text:style-name="ifm_p_font.italic_mt.7.4mm_ifm">Besluit 8 juli 2021</text:p>
      <text:p text:style-name="ifm_p_font.italic_ifm">DGKE-WO / 21178790</text:p>
      <text:p text:style-name="ifm_p_mt.3.7mm_ifm">Procesverloop:</text:p>
      <text:p text:style-name="ifm_p_ifm">–  N.V. HVC (hierna: HVC) heeft per bericht ontvangen op 18 december 2017 een aanvraag ingediend voor een opsporingsvergunning voor aardwarmte, ingevolge artikel 6 van de Mijnbouwwet (hierna: Mbw). Het aangevraagde gebied is genaamd Hoorn en is gelegen in de provincie Noord-Holland, in de gemeenten Drechterland, Hoorn, Koggenland, Medemblik en Opmeer. De oppervlakte van het gebied is 74,51 km<text:span text:style-name="ifm_span_font.superscript_ifm">2</text:span>. De aangevraagde geldigheidsduur van de vergunning is vijf jaar;</text:p>
      <text:p text:style-name="ifm_p_ifm">–  de aanvraag is concurrerend ingediend op de op 21 september 2017 ingediende aanvraag opsporingsvergunning aardwarmte voor het gebied genaamd Midwoud;</text:p>
      <text:p text:style-name="ifm_p_ifm">–  in de Staatscourant van 28 februari 2018 (Staatscourant 2018, nr. 10906) is een uitnodiging geplaatst voor het indienen van concurrerende aanvragen op het open deel van het gebied Hoorn. Binnen de termijn van dertien weken na publicatie van de aanvraag zijn geen concurrerende aanvragen ontvangen;</text:p>
      <text:p text:style-name="ifm_p_ifm">–  TNO-AGE (hierna: TNO) heeft op verzoek van de Minister van Economische Zaken en Klimaat (hierna: Minister van EZK) per bericht van 3 september 2018 advies uitgebracht (kenmerk: AGE 18-10.077);</text:p>
      <text:p text:style-name="ifm_p_ifm">–  Staatstoezicht op de Mijnen (hierna: SodM) heeft op verzoek van de Minister van EZK per bericht van 19 oktober 2018 advies uitgebracht (kenmerk: 18259136);</text:p>
      <text:p text:style-name="ifm_p_ifm">–  het College van gedeputeerde staten van de provincie Noord-Holland (hierna: GS) heeft op verzoek van de Minister van EZK per bericht van 16 mei 2018 advies uitgebracht (kenmerk: 993369/1080046);</text:p>
      <text:p text:style-name="ifm_p_ifm">–  de Mijnraad heeft op verzoek van de Minister van EZK per bericht van 26 september 2019 advies uitgebracht (kenmerk: MIJR/19231146);</text:p>
      <text:p text:style-name="ifm_p_ifm">–  per bericht van 17 juni 2021 is de aanvraag opsporingsvergunning aardwarmte Midwoud dusdanig gewijzigd dat niet langer sprake is van concurrentie met de aanvraag Hoorn.</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N.V. HVC (hierna: de vergunninghouder) wordt een opsporingsvergunning voor aardwarmte verleend voor het gebied genaamd Hoorn.</text:p>
      <text:h text:style-name="ifm_p_font.bold_mt.5.08mm_page.keep-with-next_ifm" text:outline-level="2">Artikel<text:s/>2<text:s/></text:h>
      <text:p text:style-name="ifm_p_mt.4.23mm_ifm">De vergunning geldt voor het gebied dat ligt in de provincie Noord-Holland, in de gemeenten Drechterland, Hoorn, Koggenland, Medemblik en Opmeer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7060,000</text:p>
          </table:table-cell>
          <table:table-cell table:style-name="table.cell.border-bottom.border-right.padding-top.top.pleft.pright">
            <text:p text:style-name="text.cell.7.left">5233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9736,000</text:p>
          </table:table-cell>
          <table:table-cell table:style-name="table.cell.border-bottom.border-right.padding-top.top.pleft.pright">
            <text:p text:style-name="text.cell.7.left">51582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950,000</text:p>
          </table:table-cell>
          <table:table-cell table:style-name="table.cell.border-bottom.border-right.padding-top.top.pleft.pright">
            <text:p text:style-name="text.cell.7.left">51582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8180,000</text:p>
          </table:table-cell>
          <table:table-cell table:style-name="table.cell.border-bottom.border-right.padding-top.top.pleft.pright">
            <text:p text:style-name="text.cell.7.left">5216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3775,000</text:p>
          </table:table-cell>
          <table:table-cell table:style-name="table.cell.border-bottom.border-right.padding-top.top.pleft.pright">
            <text:p text:style-name="text.cell.7.left">52168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2860,000</text:p>
          </table:table-cell>
          <table:table-cell table:style-name="table.cell.border-bottom.border-right.padding-top.top.pleft.pright">
            <text:p text:style-name="text.cell.7.left">523320,000</text:p>
          </table:table-cell>
        </table:table-row>
      </table:table>
      <text:p text:style-name="ifm_p_ifm">Bovenstaande coördinaten zijn weergegeven volgens het stelsel van de Rijksdriehoekmeting (RD).</text:p>
      <text:p text:style-name="ifm_p_ifm">Op basis van deze grensbeschrijving is de oppervlakte van het gebied 74,51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18 december 2017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Hoorn, Ministerie van Economische Zaken en Klimaat</dc:title>
    <meta:user-defined meta:name="OVERHEIDop.StcrtID/DC.identifier">stcrt-2021-355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1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Hoorn, Ministerie van Economische Zaken en Klimaat</meta:user-defined>
    <meta:user-defined meta:name="DCTERMS.W3CDTF/DCTERMS.available">2021-07-15</meta:user-defined>
  </office:meta>
</office:document-meta>
</file>