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61</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8 juni 2021 nr. BOACAT2021/027, strekkende tot aanwijzing van buitengewoon opsporingsambtenaren bij de Rijksdienst voor het Wegverkeer</text:h>
      <text:p text:style-name="ifm_p_mt.3.7mm_ifm">De Minister voor Rechtsbescherming,</text:p>
      <text:p text:style-name="ifm_p_mt.3.7mm_ifm">Gelezen het verzoek van de Dienst Wegverkeer van 21 april 2021 en de adviezen van de hoofdofficier van het CVO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1.  De personen, werkzaam als Buitengewoon opsporingsambtenaren bij de RDW,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van het CVO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Rijksdienst voor het Wegverkeer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RDW 2016 van 31 mei 2016, nr. BOACAT2016/038 zal vervallen op 23 september 2021.</text:p>
      <text:p text:style-name="ifm_p_ifm">Dit besluit treedt in werking met ingang van 23 september 2021 en vervalt met ingang van 23 september 2026.</text:p>
      <text:h text:style-name="ifm_p_font.bold_mt.5.08mm_page.keep-with-next_ifm" text:outline-level="2">Artikel<text:s/>9<text:s/></text:h>
      <text:p text:style-name="ifm_p_mt.4.23mm_ifm">Dit besluit wordt aangehaald als: Besluit buitengewoon opsporingsambtenaar RDW 2021.</text:p>
      <text:p text:style-name="ifm_p_mt.3.7mm_ifm">Dit besluit zal in de Staatscourant worden geplaatst.</text:p>
      <text:p text:style-name="ifm_p_font.italic_mt.3.7mm_ifm">
                  Den Haag,
                   18 jun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 </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8 juni 2021 nr. BOACAT2021/027, strekkende tot aanwijzing van buitengewoon opsporingsambtenaren bij de Rijksdienst voor het Wegverkeer</dc:title>
    <meta:user-defined meta:name="OVERHEIDop.StcrtID/DC.identifier">stcrt-2021-35461</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6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8 juni 2021 nr. BOACAT2021/027, strekkende tot aanwijzing van buitengewoon opsporingsambtenaren bij de Rijksdienst voor het Wegverkeer</meta:user-defined>
    <meta:user-defined meta:name="DCTERMS.alternative"/>
    <meta:user-defined meta:name="DCTERMS.W3CDTF/OVERHEIDop.datumOndertekening">2021-06-18</meta:user-defined>
    <meta:user-defined meta:name="DCTERMS.W3CDTF/DCTERMS.available">2021-07-15</meta:user-defined>
    <meta:user-defined meta:name="OVERHEIDop.Ruimtelijkplan/OVERHEIDop.bekendmakingBetreffendePlan"/>
  </office:meta>
</office:document-meta>
</file>