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500*"/>
    </style:style>
    <style:style style:family="table-column" style:name="table1.tg1.col2">
      <style:table-column-properties style:rel-column-width="10600*"/>
    </style:style>
    <style:style style:family="table-column" style:name="table1.tg1.col3">
      <style:table-column-properties style:rel-column-width="11300*"/>
    </style:style>
    <style:style style:family="table" style:name="list-table.16">
      <style:table-properties fo:margin-bottom="0.2in" fo:margin-top="0in" fo:margin-left="17mm" fo:margin-right="0in" style:shadow="none" style:rel-width="100%" table:align="margins"/>
    </style:style>
    <style:style style:family="table" style:name="list-table.tekst.16">
      <style:table-properties fo:margin-bottom="0in" fo:margin-top="0in" fo:margin-left="17mm" fo:margin-right="0in" style:shadow="none" style:rel-width="100%" table:align="margins"/>
    </style:style>
    <style:style style:family="table" style:name="list-table.15">
      <style:table-properties fo:margin-bottom="0.2in" fo:margin-top="0in" fo:margin-left="12mm" fo:margin-right="0in" style:shadow="none" style:rel-width="100%" table:align="margins"/>
    </style:style>
    <style:style style:family="table" style:name="list-table.tekst.15">
      <style:table-properties fo:margin-bottom="0in" fo:margin-top="0in" fo:margin-left="12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47</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voorschriften, administratievoorschriften en informatieverstrekking Wlz 2021</text:h>
      <text:p text:style-name="ifm_p_font.italic_mt.7.4mm_ifm">Regeling NR/REG-2104b</text:p>
      <text:p text:style-name="ifm_p_font.italic_ifm">Vastgesteld op 6 juli 2021</text:p>
      <text:h text:style-name="ifm_p_font.bold_mt.3.7mm_page.keep-with-next_ifm" text:outline-level="3">Grondslag</text:h>
      <text:p text:style-name="ifm_p_mt.3.7mm_ifm">Gelet op 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text:span text:style-name="ifm_span_font.italic_ifm">context:</text:span></text:p>
      <text:p text:style-name="ifm_p_indent.0mm_mleft.0mm_ifm">cliëntsituatie en -omgeving.</text:p>
      <text:p text:style-name="ifm_p_indent.-0mm_mleft.0mm_ifm"><text:span text:style-name="ifm_span_font.italic_ifm">crisis- en ondersteuningsteam (COT):</text:span></text:p>
      <text:p text:style-name="ifm_p_indent.0mm_mleft.0mm_ifm">een team waarvan de hulp ingeroepen kan worden via de crisisregisseur ghz indien sprake is van een crisis bij een cliënt. Een crisis- en ondersteuningsteam (COT) is een multidisciplinair team, samengesteld uit ervaren professionals uit de sectoren verstandelijk gehandicaptenzorg (vg) en de geestelijke gezondheidszorg (ggz). Het COT richt zich op het aanvullen van de kennis en expertise van een zorgaanbieder bij het omgaan met en voorkomen van crisissituaties en biedt nazorg aan de zorgaanbieder. Het COT geeft verbeteradviezen aan de zorgaanbieder waar de crisis plaatsvond om deze te versterken en de context te verbeteren.</text:p>
      <text:p text:style-name="ifm_p_indent.-0mm_mleft.0mm_ifm"><text:span text:style-name="ifm_span_font.italic_ifm">crisis waarop COT ingezet kan worden:</text:span></text:p>
      <text:p text:style-name="ifm_p_indent.0mm_mleft.0mm_ifm">het COT kan alleen ingezet worden bij een crisis waarvoor binnen 48 uur een interventie noodzakelijk is. Het gaat bij de inzet van het COT niet om een acute crisis. Een acute crisis wordt gedefinieerd als een noodsituatie waar per direct een oplossing voor moet komen.</text:p>
      <text:p text:style-name="ifm_p_indent.-0mm_mleft.0mm_ifm"><text:span text:style-name="ifm_span_font.italic_ifm">crisisregisseur ghz:</text:span></text:p>
      <text:p text:style-name="ifm_p_indent.0mm_mleft.0mm_ifm">de crisisregisseur is onafhankelijk en vervult in een regio de coördinerende rol voor de crisisaanvragen. In geval van een crisis waarbij handelingsverlegenheid is ontstaan, neemt de zorgaanbieder contact op met de crisisregisseur ghz van de regio. De crisisregisseur ghz maakt de keuze voor inzet COT, crisisplaatsing of een combinatie hiervan.</text:p>
      <text:p text:style-name="ifm_p_indent.-0mm_mleft.0mm_ifm"><text:span text:style-name="ifm_span_font.italic_ifm">declaratie:</text:span></text:p>
      <text:p text:style-name="ifm_p_indent.0mm_mleft.0mm_ifm">rekening van de zorgaanbieder aan het zorgkantoor/de Wlz-uitvoerder voor de verrichte zorgprestatie(s).</text:p>
      <text:p text:style-name="ifm_p_indent.-0mm_mleft.0mm_ifm"><text:span text:style-name="ifm_span_font.italic_ifm">declaratieperiode:</text:span></text:p>
      <text:p text:style-name="ifm_p_indent.0mm_mleft.0mm_ifm">een periode van vier weken of een kalendermaand waarover de zorgaanbieders de geleverde zorg declareren, overeenkomstig de daartoe gemaakte afspraken met het zorgkantoor/de Wlz-uitvoerder.</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instelling voor medisch specialistische zorg:</text:span></text:p>
      <text:p text:style-name="ifm_p_indent.0mm_mleft.0mm_ifm">een instelling als bedoeld in artikel 1.2 aanhef en onder nummer 1 van het Uitvoeringsbesluit WTZi.</text:p>
      <text:p text:style-name="ifm_p_indent.-0mm_mleft.0mm_ifm"><text:span text:style-name="ifm_span_font.italic_ifm">modulaire prestatie:</text:span></text:p>
      <text:p text:style-name="ifm_p_indent.0mm_mleft.0mm_ifm">als modulaire prestatie worden aangemerkt de in de Beleidsregel prestatiebeschrijvingen en tarieven modulaire zorg 2021, vastgestelde prestaties.</text:p>
      <text:p text:style-name="ifm_p_indent.-0mm_mleft.0mm_ifm"><text:span text:style-name="ifm_span_font.italic_ifm">nacalculatieformulier:</text:span></text:p>
      <text:p text:style-name="ifm_p_indent.0mm_mleft.0mm_ifm">het formulier waarin de zorgaanbieder en het zorgkantoor/de Wlz-uitvoerder de totaal financieel gerealiseerde productie, de totaal gerealiseerde lumpsum kwaliteitsbudget verpleeghuiszorg en de totaal financiële realisatie van de overige onderdelen kunnen invullen.</text:p>
      <text:p text:style-name="ifm_p_indent.-0mm_mleft.0mm_ifm"><text:span text:style-name="ifm_span_font.italic_ifm">nacalculatie-opgave:</text:span></text:p>
      <text:p text:style-name="ifm_p_indent.0mm_mleft.0mm_ifm">de opgave tot nacalculatie die door de zorgaanbieder en/of het zorgkantoor/de Wlz-uitvoerder bij de NZa wordt ingediend. Voor deze opgave maken de zorgaanbieder en het zorgkantoor/de Wlz-uitvoerder gebruik van het nacalculatieformulier.</text:p>
      <text:p text:style-name="ifm_p_indent.-0mm_mleft.0mm_ifm"><text:span text:style-name="ifm_span_font.italic_ifm">onderaanneming of uitbesteding:</text:span></text:p>
      <text:p text:style-name="ifm_p_indent.0mm_mleft.0mm_ifm">er is sprake van onderaanneming of uitbesteding wanneer een door het zorgkantoor/de Wlz-uitvoerder gecontracteerde zorgaanbieder de gecontracteerde zorg laat uitvoeren door een andere zorgaanbieder.</text:p>
      <text:p text:style-name="ifm_p_indent.-0mm_mleft.0mm_ifm"><text:span text:style-name="ifm_span_font.italic_ifm">penvoerder:</text:span></text:p>
      <text:p text:style-name="ifm_p_indent.0mm_mleft.0mm_ifm">zorgaanbieder die verantwoordelijk is voor de registratie en declaratie van de ureninzet van het COT. Deze zorgaanbieder regelt de inzet van het COT per geval. Per regio is een penvoerder aangewezen.</text:p>
      <text:p text:style-name="ifm_p_indent.-0mm_mleft.0mm_ifm"><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Een anders dan tweezijdig ingediende opgave nacalculatie beschouwt de NZa als eenzijdig.</text:p>
      <text:p text:style-name="ifm_p_indent.-0mm_mleft.0mm_ifm"><text:span text:style-name="ifm_span_font.italic_ifm">verblijfscomponent:</text:span></text:p>
      <text:p text:style-name="ifm_p_indent.0mm_mleft.0mm_ifm"/>
      <text:p text:style-name="ifm_p_indent.0mm_mleft.0mm_ifm">prestatie voor het verblijf van een niet-geïndiceerde partner, vastgesteld in de Beleidsregel prestatiebeschrijvingen en tarieven zorgzwaartepakketten en volledig pakket thuis 2021 en de Beleidsregel prestatiebeschrijvingen en tarieven modulaire zorg 2021.</text:p>
      <text:p text:style-name="ifm_p_indent.-0mm_mleft.0mm_ifm"><text:span text:style-name="ifm_span_font.italic_ifm">verkeerde bed medisch specialistische zorg:</text:span></text:p>
      <text:p text:style-name="ifm_p_indent.0mm_mleft.0mm_ifm">Het noodgedwongen verblijf in een instelling die medisch specialistische zorg levert na een opname in deze instelling, dat tot stand komt doordat er nog geen plek bij een Wlz-zorgaanbieder beschikbaar is, of de client de Wlz-zorg nog niet thuis kan ontvangen.</text:p>
      <text:p text:style-name="ifm_p_indent.-0mm_mleft.0mm_ifm"><text:span text:style-name="ifm_span_font.italic_ifm">verkeerd bed ggz, Wlz indicatie:</text:span></text:p>
      <text:p text:style-name="ifm_p_indent.0mm_mleft.0mm_ifm">Het noodgedwongen verblijf in een instelling die geneeskundige geestelijke gezondheidszorg levert na een opname in deze instelling, dat tot stand komt doordat er nog geen plek bij een Wlz-zorgaanbieder beschikbaar is, of de client de Wlz-zorg nog niet thuis kan ontvangen.</text:p>
      <text:p text:style-name="ifm_p_indent.-0mm_mleft.0mm_ifm"><text:span text:style-name="ifm_span_font.italic_ifm">verkeerde bed-dag:</text:span></text:p>
      <text:p text:style-name="ifm_p_indent.0mm_mleft.0mm_ifm">een te registreren kalenderdag, welke minimaal één overnachting in een verkeerd bed omvat.</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text:span text:style-name="ifm_span_font.italic_ifm">zzp:</text:span></text:p>
      <text:p text:style-name="ifm_p_indent.0mm_mleft.0mm_ifm">een zorgzwaartepakket bestaande uit een volledig pakket van verblijfszorg dat aansluit op de kenmerken van de cliënt en het soort zorg dat die cliënt nodig heeft.</text:p>
      <text:p text:style-name="ifm_p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 Zzp-meerzorg is zorg die aanvullend op een zzp, vpt of mpt wordt geleverd.</text:p>
      <text:p text:style-name="ifm_p_ifm">De prestatie staat omschreven in de Beleidsregel prestatiebeschrijving en tarief zzp-meerzorg Wlz.</text:p>
      <text:h text:style-name="ifm_p_font.bold_mt.5.08mm_page.keep-with-next_ifm" text:outline-level="2">Artikel<text:s/>2<text:s/>Doel van de regeling</text:h>
      <text:p text:style-name="ifm_p_mt.4.23mm_ifm">Deze regeling beoogt inzichtelijke, rechtmatige declaraties te bevorderen en dubbele declaraties te voorkomen. Tevens beoogt deze regeling aan te geven welke informatie zorgaanbieders aan de NZa moeten verstrekken voor de definitieve vaststelling van de aanvaardbare kosten Wlz.</text:p>
      <text:h text:style-name="ifm_p_font.bold_mt.5.08mm_page.keep-with-next_ifm" text:outline-level="2">Artikel<text:s/>3<text:s/>Reikwijdte</text:h>
      <text:p text:style-name="ifm_p_mt.4.23mm_ifm">Deze regeling is, met uitzondering van artikel 6, van toepassing op zorgaanbieders die zorg of een dienst leveren als omschreven bij of krachtens de Wlz.</text:p>
      <text:p text:style-name="ifm_p_ifm">Deze regeling is, met uitzondering van de artikelen 4, 5, 7, 8 en 9, tevens van toepassing op instellingen voor medisch specialistische zorg die zorg of een dienst leveren in combinatie met verblijf als omschreven bij of krachtens de Wlz.</text:p>
      <text:h text:style-name="ifm_p_font.bold_mt.5.08mm_page.keep-with-next_ifm" text:outline-level="2">Artikel<text:s/>4<text:s/>Declaratievoorschriften Wlz-zorg</text:h>
      <text:p text:style-name="ifm_p_mt.4.23mm_ifm">1.  Wijze van declareren</text:p>
      <text:p text:style-name="ifm_p_ifm">Zorgaanbieders specificeren de declaratie als volgt:</text:p>
      <text:p text:style-name="ifm_p_ifm">a.  Zorgaanbieders maken bij declaratie aan de zorgkantoren/Wlz-uitvoerders in de factuur duidelijk zichtbaar welke prestaties in rekening worden gebracht en welk tarief daarbij wordt gehanteerd. De declaratie van zzp-, vpt- en modulaire prestaties vindt plaats op cliëntniveau. Dit houdt in dat de declaratie bestaat uit een overzicht van het per cliënt geleverde aantal eenheden, het daarbij gehanteerde tarief en het totaalbedrag per prestatie per declaratieperiode.</text:p>
      <text:p text:style-name="ifm_p_ifm">b.  In afwijking van artikel 4, eerste lid, onder a,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fm">1°  De dagen waarop een door het zorgkantoor/de Wlz-uitvoerder én zorgaanbieder aangemerkt bed voor crisiszorg niet bezet is door een cliënt;</text:p>
      <text:p text:style-name="ifm_p_ifm">2°  Alle prestaties geleverd aan ernstig bedreigde personen die zijn opgenomen in het stelsel van Bewaken en Beveiligen van het Openbaar Ministerie.</text:p>
      <text:p text:style-name="ifm_p_ifm">c.  Indien sprake is van modulaire prestaties gedurende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fm">d.  In aanvulling op artikel 4, eerste lid, onder c, kan voor een telefonisch consult zoals beschreven in de prestatie behandeling so/avg (H335/h336) in bijlage 1 van de Beleidsregel prestatiebeschrijvingen en tarieven zorgzwaartepakketten en volledig pakket thuis 2021 in het geval van meerdere telefonische contact(en) op dezelfde dag de prestatie voor dit doel maximaal één keer per dag per cliënt worden gedeclareerd.</text:p>
      <text:p text:style-name="ifm_p_ifm">e.  Zorgaanbieders die op basis van artikel 14, 15 en 16 van de Beleidsregel prestatiebeschrijvingen en tarieven zorgzwaartepakketten en volledig pakket thuis 2021 declareren, moeten aan de NZa kenbaar maken wat de feitelijke zorgvraag is van de cliënt en of deze overeenkomt met de zorgbehoefte zoals die tot uiting komt in de indicatie.</text:p>
      <text:p text:style-name="ifm_p_mt.3.7mm_ifm">2.  Declaratie afwezigheidsdagen bij zzp</text:p>
      <text:p text:style-name="ifm_p_ifm">a.  Zorgaanbieders declareren de prestaties voor zover deze daadwerkelijk zijn geleverd.</text:p>
      <text:p text:style-name="ifm_p_ifm">b.  Voor de bekostiging van de prestaties zzp, verblijfscomponent-niet geïndiceerde partner, logeren, klinisch intensieve behandeling (kib) en alle toeslagen als bedoeld in artikel 6 en 7 van de Beleidsregel prestatiebeschrijvingen en tarieven zorgzwaartepakketten en volledig pakket thuis 2021 geldt als voorwaarde dat de cliënt aanwezig is in de instelling.</text:p>
      <text:p text:style-name="ifm_p_ifm">c.  In afwijking van artikel 4, tweede lid, onder b, geldt voor afwezigheid het volgende:</text:p>
      <text:p text:style-name="ifm_p_ifm">Voor cliënten die aangewezen zijn op een zzp-prestatie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text:note text:id="n1" text:note-class="footnote"><text:note-citation text:label="1 ">1</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met een maximum van 14 aaneengesloten dagen per keer. Het aantal weekenddagen in de aaneengesloten vakantieperiode tellen hierin me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d.  De in artikel 4, tweede lid, onder c, genoemde voorwaarden hebben geen betrekking op de toeslagen die zijn vermeld in artikel 7 van de Beleidsregel prestatiebeschrijvingen en tarieven zorgzwaartepakketten en volledig pakket thuis 2021, met uitzondering van de toeslagen woonzorg ghz (Z978, Z979 en Z980) en de toeslag gespecialiseerde epilesp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ifm">–  deeltijdverblijf (dtv).</text:p>
      <text:p text:style-name="ifm_p_mt.3.7mm_ifm">3.  Declaratie afwezigheidsdagen bij vpt</text:p>
      <text:p text:style-name="ifm_p_ifm">a.  Voor de bekostiging van de prestaties vpt, dagbesteding, behandeling en alle toeslagen als genoemd in deze beleidsregel geldt als voorwaarde dat de prestatie daadwerkelijk geleverd is.</text:p>
      <text:p text:style-name="ifm_p_ifm">Dit houdt in dat afwezigheid niet wordt bekostigd. Onder afwezigheid wordt verstaan dat de cliënt niet verblijft op zijn/haar woonadres.</text:p>
      <text:p text:style-name="ifm_p_ifm">b.  In afwijking van artikel 4, derde lid, onder a, geldt voor afwezigheid het volgende:</text:p>
      <text:p text:style-name="ifm_p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fm">1°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 of;</text:p>
      <text:p text:style-name="ifm_p_ifm">–  Medisch specialistische zorg.</text:p>
      <text:p text:style-name="ifm_p_ifm">Indien de cliënt waarop een situatie van toepassing is zoals bedoeld onder a)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tijdelijk verblijf bij familie, logeren in verband met het ontlasten van de mantelzorger<text:note text:id="n2" text:note-class="footnote"><text:note-citation text:label="2 ">2</text:note-citation><text:note-body><text:p text:style-name="ifm_p_font.normal_size.6.93pt_mt..5mm_indent.-0.1161in_mleft.0.1161in_ifm">Zoals genoemd in artikel 3.1.1, eerste lid, onderdeel g, van de Wet langdurige zorg.</text:p></text:note-body></text:note>, of detentie met een maximum van 14 aaneengesloten dagen per keer. Het aantal weekenddagen in de aaneengesloten afwezigheidsperiode telt hierin me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fm">De in artikel 4, derde lid, onder b, genoemde voorwaardenhebben geen betrekking op de toeslagen die zijn vermeld in artikel 7 van de Beleidsregel prestatiebeschrijvingen en tarieven zorgzwaartepakketten en volledig pakket thuis 2021, met uitzondering van de toeslagen woonzorg ghz (V978, V979 en V980) en de toeslag gespecialiseerde epilespiezorg laag (V975).</text:p>
      <text:p text:style-name="ifm_p_ifm">De in artikel 4, derde lid, onder b, genoemde voorwaarden hebben ook geen betrekking op:</text:p>
      <text:p text:style-name="ifm_p_ifm">–  afzonderlijk afgesproken dagbesteding;</text:p>
      <text:p text:style-name="ifm_p_ifm">–  vervoer naar dagbesteding;</text:p>
      <text:p text:style-name="ifm_p_ifm">–  afzonderlijk afgesproken behandeling.</text:p>
      <text:p text:style-name="ifm_p_mt.3.7mm_ifm">4.  Onderaanneming of uitbesteding</text:p>
      <text:p text:style-name="ifm_p_ifm">a.  Indien sprake is van onderaanneming of uitbesteding wordt de prestatie alleen in rekening gebracht door de zorgaanbieder die door het zorgkantoor/de Wlz-uitvoerder voor de betreffende prestatie is gecontracteerd. De zorgaanbieder die de zorg in onderaanneming uitvoert of aan wie de zorgverlening is uitbesteed, mag noch een afzonderlijke prestatie noch een deel van de prestatie in rekening brengen aan het zorgkantoor/de Wlz-uitvoerder.</text:p>
      <text:p text:style-name="ifm_p_ifm">b.  In afwijking van artikel 4, vierde lid, onder a, geldt voor zorgaanbieders, die tandheelkundige zorg als omschreven bij of krachtens de Wlz leveren aan cliënten die verblijf en behandeling ontvangen van dezelfde zorgaanbieder waar de cliënt verblijft, dat zij de Wlz-prestaties voor tandheelkundige zorg direct in rekening mogen brengen aan het zorgkantoor/de Wlz-uitvoerder. Ook als sprake is van onderaanneming of uitbesteding.</text:p>
      <text:p text:style-name="ifm_p_mt.3.7mm_ifm">5.  Deeltijdverblijf (dtv)</text:p>
      <text:p text:style-name="ifm_p_ifm">Zorgaanbieders die op basis van de Beleidsregel prestatiebeschrijvingen en tarieven zorgzwaartepakketten en volledig pakket thuis 2021 deeltijdverblijf declareren, moeten voldoen aan de volgende voorwaarden:</text:p>
      <text:p text:style-name="ifm_p_ifm">–  Dtv kan geleverd worden aan cliënten met een Wlz-indicatie vv-4 t/m vv-8, vg-3 t/m vg-8, lg-2, lg-4 t/m lg-7, zg-aud-2 t/m zg-aud-4, zg-vis-2 t/m zg-vis-5.</text:p>
      <text:p text:style-name="ifm_p_ifm">–  Dtv kan alleen geleverd worden indien er sprake is van een gemiddeld vast en structureel patroon van verblijf in een instelling en thuis. Hierbij moet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in de Beleidsregel prestatiebeschrijvingen en tarieven zorgzwaartepakketten en volledig pakket thuis 2021. Als dtv wordt gedeclareerd, moeten die codes worden gebruikt/vermeld. De specifieke behandeling kan via de mpt-prestaties gedeclareerd worden indien nodig.</text:p>
      <text:p text:style-name="ifm_p_ifm">–  Dtv kan niet gecombineerd worden met afwezigheidsdagen en mutatiedagen.</text:p>
      <text:p text:style-name="ifm_p_ifm">–  In de ghz-sector en ggz wonen wordt dagbesteding zowel tijdens het dtv als tijdens de mpt-etmalen thuis bekostigd uit het mpt via de H8xx-codes (ghz) en de codes H001G-H005G voor dagbesteding en de codes H410-H416 voor vervoer van en naar de dagbesteding (ggz wonen).</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 Declaratie van dagbesteding en vervoer in geval van dtv gaat via de volgende prestaties:</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Dagbesteding en vervoer ghz en ggz wonen (etmalen thuis en etmalen instelling)<text:span text:style-name="ifm_span_font.superscript_ifm"><text:bookmark-ref text:reference-format="text" text:ref-name="n3">1</text:bookmark-ref></text:span></text:p>
          </table:table-cell>
          <table:table-cell table:style-name="table.cell.border-top.border-bottom.border-right.padding-top.top.pleft.pright">
            <text:p text:style-name="text.cell.7.left">Dagbesteding en vervoer vv (etmalen thuis)<text:span text:style-name="ifm_span_font.superscript_ifm"><text:bookmark-ref text:reference-format="text" text:ref-name="n4">2</text:bookmark-ref></text:span></text:p>
          </table:table-cell>
          <table:table-cell table:style-name="table.cell.border-top.border-bottom.border-right.padding-top.top.pleft.pright">
            <text:p text:style-name="text.cell.7.left">Dagbesteding en vervoer vv (etmalen instelling)<text:span text:style-name="ifm_span_font.superscript_ifm"><text:bookmark-ref text:reference-format="text" text:ref-name="n5">3</text:bookmark-ref></text:span></text:p>
          </table:table-cell>
        </table:table-row>
        <table:table-row>
          <table:table-cell table:style-name="table.cell.border-bottom.border-left.border-right.padding-top.top.pleft.pright">
            <text:p text:style-name="text.cell.7.left">H8xx-codes (dagbesteding ghz)</text:p>
            <text:p text:style-name="text.cell.7.left">H881-H887 (vervoer ghz)</text:p>
            <text:p text:style-name="text.cell.7.left">H001G-H005Gcodes (dagbesteding, ggz wonen)</text:p>
            <text:p text:style-name="text.cell.7.left">H410-H416 codes (vervoer dagbesteding ggz wonen)</text:p>
          </table:table-cell>
          <table:table-cell table:style-name="table.cell.border-bottom.border-right.padding-top.top.pleft.pright">
            <text:p text:style-name="text.cell.7.left">Dagbesteding en vervoer vv: H8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Het betreft hier de dagbestedings- en vervoersprestaties voor de gehandicaptenzorg uit de Beleidsregel prestatiebeschrijvingen en tarieven modulaire zorg.</text:p>
            <text:p text:style-name="ifm_p_font.normal_size.6.93pt_mt..5mm_indent.-0.1161in_mleft.0.1161in_ifm"><text:bookmark-start text:name="n4"/><text:span text:style-name="ifm_span_font.superscript_size.6.93pt_ifm">2</text:span><text:s/><text:bookmark-end text:name="n4"/>Het betreft hier de dagbestedings- en vervoersprestatie vv uit de Beleidsregel prestatiebeschrijvingen en tarieven modulaire zorg.</text:p>
            <text:p text:style-name="ifm_p_font.normal_size.6.93pt_mt..5mm_indent.-0.1161in_mleft.0.1161in_ifm"><text:bookmark-start text:name="n5"/><text:span text:style-name="ifm_span_font.superscript_size.6.93pt_ifm">3</text:span><text:s/><text:bookmark-end text:name="n5"/>Het betreft hier de dagbestedings- en vervoersprestatie vv uit de Beleidsregel prestatiebeschrijvingen en tarieven modulaire zorg.</text:p>
          </table:table-cell>
        </table:table-row>
      </table:table>
      <text:p text:style-name="ifm_p_mt.3.7mm_ifm">6.  Overbruggingszorg sglvg en lvg</text:p>
      <text:p text:style-name="ifm_p_ifm">Zorgaanbieders die op basis van de Beleidsregel prestatiebeschrijvingen en tarieven zorgzwaartepakketten en volledig pakket thuis 2021 overbruggingszorg sglvg en lvg declareren moeten voldoen aan de volgende voorwaarden:</text:p>
      <text:p text:style-name="ifm_p_ifm">–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ifm_p_ifm">–  De overbruggingszorg geldt vanaf de dag dat de sglvg- of lvg-indicatie afloopt tot aan de dag dat de cliënt verhuist naar een passende Wlz-instelling.</text:p>
      <text:p text:style-name="ifm_p_ifm">–  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ext:p text:style-name="ifm_p_mt.3.7mm_ifm">7.  Vervoer bij dagbesteding/dagbehandeling in de gehandicaptenzorg</text:p>
      <text:p text:style-name="ifm_p_ifm">Zorgaanbieders maken voor het declareren van vervoer naar en van de dagbesteding in de gehandicaptenzorg gebruik van de Tabel prestatiecategorieën vervoer dagbesteding/dagbehandeling ghz conform artikel 6 van de Beleidsregel prestatiebeschrijvingen en tarieven zorgzwaartepakketten en volledig pakket thuis en de prestatiebeschrijving in de Beleidsregel prestatiebeschrijvingen en tarieven modulaire zorg. Afhankelijk van de cliënt- en vervoerskenmerken valt het vervoer van een cliënt in een van de categorieën C0 tot en met C6.</text:p>
      <text:h text:style-name="ifm_p_font.italic_mt.3.7mm_page.keep-with-next_ifm" text:outline-level="4">Afwijkingsmogelijkheid</text:h>
      <text:p text:style-name="ifm_p_ifm">Zorgaanbieder en zorgkantoor hebben de mogelijkheid om in individuele gevallen af te wijken van de van toepassing zijnde categorie. Dit kan om twee redenen:</text:p>
      <text:p text:style-name="ifm_p_ifm">1.  Meer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genoem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Een zorgaanbieder kan, om de administratieve last zo gering mogelijk te houden,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vastleggen wanneer hij deze werkwijze hanteert.</text:p>
      <text:h text:style-name="ifm_p_font.bold_mt.5.08mm_page.keep-with-next_ifm" text:outline-level="2">Artikel<text:s/>5<text:s/>Administratie- en declaratievoorschriften zzp-meerzorg</text:h>
      <text:p text:style-name="ifm_p_mt.4.23mm_ifm">1.  Administratievoorschriften zzp-meerzorg</text:p>
      <text:p text:style-name="ifm_p_ifm">a.  Zzp-meerzorg is een prestatie die per dag wordt geadministreerd en gedeclareerd. De prestatie is beschreven in de Beleidsregel prestatiebeschrijving en tarief zzp-meerzorg Wlz.</text:p>
      <text:p text:style-name="ifm_p_ifm">b.  De administratieve organisatie van de zorgaanbieder die meerzorg levert, dient zo ingericht te zijn dat een audit mogelijk is.</text:p>
      <text:p text:style-name="ifm_p_ifm">c.  Voor elke prestatie zzp-meerzorg die door een zorgaanbieder aan een zorgkantoor/Wlz-uitvoerder gedeclareerd is, moet te allen tijde te herleiden zijn op welke manier het gedeclareerde tarief is bepaald.</text:p>
      <text:p text:style-name="ifm_p_ifm">d.  Voor de NZa en het zorgkantoor/de Wlz-uitvoerder is hierbij per cliënt inzichtelijk:</text:p>
      <text:p text:style-name="ifm_p_ifm">a)  De in het zorgplan vastgestelde doelen;</text:p>
      <text:p text:style-name="ifm_p_ifm">b)  De directe kosten om de meerzorg in groepsverband of op individueel niveau mogelijk te maken per dag;</text:p>
      <text:p text:style-name="ifm_p_ifm">c)  De indirecte kosten om de meerzorg in groepsverband of op individueel niveau mogelijk te maken per dag;</text:p>
      <text:p text:style-name="ifm_p_ifm">d)  Het bedrag voor zzp-meerzorg dat per jaar is afgesproken;</text:p>
      <text:p text:style-name="ifm_p_ifm">e)  Het afgesproken zzp-meerzorg tarief per dag.</text:p>
      <text:p text:style-name="ifm_p_mt.3.7mm_ifm">2.  Declaratievoorschriften zzp-meerzorg</text:p>
      <text:p text:style-name="ifm_p_ifm">a.  De zorgaanbieder declareert alleen zzp-meerzorg indien de prestatie is geadministreerd volgens de door de NZa vastgestelde administratievoorschriften.</text:p>
      <text:p text:style-name="ifm_p_ifm">b.  Zorgaanbieders declareren zzp-meerzorg voor zover deze is geleverd met uitzondering van het volgende:</text:p>
      <text:p text:style-name="ifm_p_ifm">De zzp-meerzorg is bedoeld als aanvulling op de reguliere zzp. Indien en voor zover uit artikel 4 van deze regeling blijkt dat de zzp voor een aantal dagen in het jaar niet gedeclareerd kan worden, kan ook de zzp-meerzorg niet worden gedeclareerd.</text:p>
      <text:p text:style-name="ifm_p_ifm">Voor zzp-meerzorg geldt, conform artikel 4, tweede lid, onder c van deze regeling, het volgende:</text:p>
      <text:p text:style-name="ifm_p_ifm">Voor cliënten die aangewezen zijn op een zzp-prestatie komen de volgende dagen in aanmerking voor bekostiging ter hoogte van het afgesproken tarief met ingang van de eerste dag van afwezigheid van de cliënt:</text:p>
      <text:p text:style-name="ifm_p_ifm">1°  De dagen dat een cliënt tijdelijk is opgenomen bij een andere zorgaanbieder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 en vv herstelgerichte behandeling met verpleging en verzorging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met een maximum van 14</text:p>
      <text:p text:style-name="ifm_p_ifm">aaneengesloten dagen per keer. Het aantal weekenddagen in de aaneengesloten vakantieperiode telt hierin me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c.  Indien de daadwerkelijke zorgverlening en bijbehorende kosten structureel in grote mate afwijken van de geplande zorg en kosten, wordt ook het afgesproken zzp-meerzorg tarief bijgesteld in overeenstemming met de structureel daadwerkelijk geleverde zorg. Dit bijgestelde zzp-meerzorg tarief wordt dan gedeclareerd.</text:p>
      <text:p text:style-name="ifm_p_ifm">d.  Als er meerzorg wordt gedeclareerd, is het niet mogelijk om ook andere toeslagen in rekening te brengen. De kosten waarvoor de toeslagen ter dekking zijn, worden onder de kosten van meerzorg opgenomen in de tariefberekening.</text:p>
      <text:p text:style-name="ifm_p_ifm">e.  Het is niet toegestaan om voor één cliënt op één dag meer dan éénmaal een zzp-meerzorg in rekening te brengen.</text:p>
      <text:p text:style-name="ifm_p_ifm">f.  Het tarief dat een zorgaanbieder in rekening brengt voor zzp-meerzorg wordt berekend door het jaarbedrag voor meerzorg zoals met het zorgkantoor afgesproken, te delen door 365. Dit tarief is ten hoogste gelijk aan het door de NZa in de tariefbeschikking genoemde bedrag (maximum tarief) voor die prestatie. Het tarief wordt afgerond volgens de rekenkundige methode zoals omschreven in artikel 1.</text:p>
      <text:p text:style-name="ifm_p_ifm">g.  Zorgaanbieders maken bij declaratie in de factuur het zzp-meerzorg dat in rekening wordt gebracht duidelijk zichtbaar en welk tarief daarbij wordt gehanteerd. De declaratie van zzp-meerzorg vindt plaats op cliëntniveau. Dit houdt in dat de declaratie bestaat uit een overzicht van het per cliënt geleverde aantal dagen zzp-meerzorg en het gehanteerde zzp-meerzorg tarief.</text:p>
      <text:h text:style-name="ifm_p_font.bold_mt.5.08mm_page.keep-with-next_ifm" text:outline-level="2">Artikel<text:s/>6<text:s/>Declaratievoorschrift Verkeerde bed Wlz</text:h>
      <text:p text:style-name="ifm_p_mt.4.23mm_ifm">1.  Wijze van declareren verkeerde bed medisch specialistische zorg</text:p>
      <text:p text:style-name="ifm_p_ifm">a.  Een vergoeding voor het ‘Verkeerde bed’ kan in rekening worden gebracht vanaf de dag dat de indicatie voor medisch specialistische zorg met verblijf in een instelling is beëindigd, het CIZ een Wlz-indicatie (als bedoeld in artikel 3.2.3. van de Wet langdurige zorg) heeft vastgesteld en de patiënt noodgedwongen in de instelling voor medisch specialistische zorg moet blijven. Het noodgedwongen verblijf ontstaat doordat er nog geen plek bij een Wlz-zorgaanbieder beschikbaar is of de Wlz-zorg nog niet thuis geleverd kan worden.</text:p>
      <text:p text:style-name="ifm_p_ifm">b.  Een vergoeding voor het ‘Verkeerde bed’ is niet van toepassing op cliënten die voorafgaand aan de opname in de instelling voor medisch specialistische zorg, zorg met verblijf ontvingen op grond van de Wlz.</text:p>
      <text:p text:style-name="ifm_p_ifm">Deze cliënten kunnen immers terugkeren naar hun Wlz-verblijfsaanbieder.</text:p>
      <text:p text:style-name="ifm_p_ifm">Er kan zich een situatie voordoen waarin een cliënt vanwege een nieuwe, zwaardere Wlz-herindicatie niet kan terugkeren naar zijn Wlz-verblijfsaanbieder, omdat die Wlz-aanbieder de desbetreffende zorg niet levert. Voor elke dag dat er – in het uiterste geval – nog geen plek bij een andere Wlz-instelling (dat wil zeggen: andere rechtspersoon) beschikbaar is en de cliënt noodgedwongen in de instelling voor medisch specialistische zorg moet blijven, mag een verkeerde beddag worden gedeclareerd.</text:p>
      <text:p text:style-name="ifm_p_ifm">c.  De vergoeding kan wel in rekening worden gebracht wanneer een cliënt, die voorafgaand aan de opname vpt of mpt ontving, na beëindiging van de indicatie gedwongen in de instelling voor medisch specialistische zorg dient te blijven doordat het verlenen van zorg thuis niet meer als verantwoordelijk wordt gezien.</text:p>
      <text:p text:style-name="ifm_p_ifm">d.  Het tarief dat in rekening mag worden gebracht, is een integraal tarief.</text:p>
      <text:p text:style-name="ifm_p_ifm">e.  Het tarief dat op grond van de tariefbeschikking<text:span text:style-name="ifm_span_font.italic_ifm">‘Verkeerde bed Wlz’</text:span> in rekening wordt gebracht, is een maximumtarief.</text:p>
      <text:p text:style-name="ifm_p_ifm">f.  De tariefbeschikking<text:span text:style-name="ifm_span_font.italic_ifm">‘Verkeerde bed Wlz’</text:span> is niet van toepassing op zorgprestaties die in het kader van onderlinge dienstverlening door de ene zorgaanbieder aan de andere zorgaanbieder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1. De zorgaanbieder die de zorg in onderaanneming uitvoert of aan wie de zorgverlening is uitbesteed, mag noch een afzonderlijke prestatie noch een deel van de prestatie in rekening brengen aan het zorgkantoor/de Wlz-uitvoerder.</text:p>
      <text:p text:style-name="ifm_p_mt.3.7mm_ifm">2.  Wijze van declareren verkeerde bed ggz</text:p>
      <text:p text:style-name="ifm_p_ifm">a.  De vergoeding kan in rekening worden gebracht voor cliënten waarbij geen sprake is (geweest) van geneeskundige geestelijke gezondheidszorg (ggz) als omschreven bij of krachtens de Zorgverzekeringswet (Zvw).</text:p>
      <text:p text:style-name="ifm_p_ifm">b.  De vergoeding voor het verkeerde bed ggz kan in rekening worden gebracht vanaf de dag dat het CIZ een Wlz-indicatie (als bedoeld in artikel 3.2.3. van de Wet langdurige zorg), niet zijnde een ggz-b of ggz wonen Wlz-indicatie, heeft vastgesteld en de cliënt noodgedwongen in een instelling die geneeskundige geestelijke gezondheidszorg levert, opgenomen moet blijven. Het noodgedwongen verblijf ontstaat doordat er nog geen plek bij een Wlz-zorgaanbieder beschikbaar is of de Wlz-zorg nog niet in de thuissituatie geleverd kan worden.</text:p>
      <text:p text:style-name="ifm_p_ifm">c.  De vergoeding kan wel in rekening worden gebracht wanneer een cliënt, die voor de opname een volledig pakket thuis (vpt) of het modulair pakket thuis (mpt) ontving, gedwongen in een instelling die geneeskundige geestelijke gezondheidszorg levert dient te blijven doordat het verlenen van zorg thuis niet meer als verantwoord wordt gezien.</text:p>
      <text:p text:style-name="ifm_p_ifm">d.  Het tarief is een integraal tarief.</text:p>
      <text:p text:style-name="ifm_p_ifm">e.  Het tarief dat op grond van de tariefbeschikking<text:span text:style-name="ifm_span_font.italic_ifm">‘Verkeerde bed ggz Wlz’</text:span> in rekening wordt gebracht, is een maximumtarief.</text:p>
      <text:p text:style-name="ifm_p_ifm">f.  De <text:span text:style-name="ifm_span_font.italic_ifm">Tariefbeschikking verkeerde bed</text:span>
                     <text:span text:style-name="ifm_span_font.italic_ifm">Wlz</text:span> is niet van toepassing op zorgprestaties die in het kader van onderlinge dienstverlening door de ene zorgaanbieder aan de andere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1.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2">Artikel<text:s/>7<text:s/>Administratie- en declaratievoorschriften inzet crisis- en ondersteuningsteam (COT)</text:h>
      <text:p text:style-name="ifm_p_mt.4.23mm_ifm">1.  Administratievoorschriften COT advies</text:p>
      <text:p text:style-name="ifm_p_ifm">a.  COT advies is een prestatie per uur. De prestatie wordt beschreven in de Beleidsregel Prestatiebeschrijving en tarieven inzet crisis en ondersteuningsteam (COT) 2021.</text:p>
      <text:p text:style-name="ifm_p_ifm">b.  De penvoerende zorgaanbieder dient de volgende gegevens over de COT inzet inzichtelijk te maken:</text:p>
      <text:p text:style-name="ifm_p_ifm">a)  het aantal uren beschikbaar zijn per discipline zonder oproep voor COT advies;</text:p>
      <text:p text:style-name="ifm_p_ifm">b)  het aantal uren inzet COT advies per discipline per traject en in totaal;</text:p>
      <text:p text:style-name="ifm_p_ifm">c)  het aantal oproepen voor COT advies;</text:p>
      <text:p text:style-name="ifm_p_ifm">d)  de doorlooptijd per traject (datum aanvang COT advies tot en met datum afsluiting COT advies);</text:p>
      <text:p text:style-name="ifm_p_ifm">e)  de kosten die betrekking hebben op de inzet van COT.</text:p>
      <text:p text:style-name="ifm_p_mt.3.7mm_ifm">2.  Declaratievoorschriften COT advies</text:p>
      <text:p text:style-name="ifm_p_ifm">a.  De inzet van een COT is alleen mogelijk voor cliënten met een Wlz-indicatie met een vg grondslag die intramuraal verblijven of thuis verblijven en die bij een crisisregisseur ghz zijn aangemeld voor een crisisplaatsing.</text:p>
      <text:p text:style-name="ifm_p_ifm">b.  De inzet van het COT duurt maximaal 13 weken. Gedurende deze periode neemt de ureninzet van het COT af. Deze periode kan eenmalig worden verlengd met maximaal 13 weken na expliciete toestemming van de crisisregisseur ghz. Na deze periode is het wenselijk dat een COT voor nazorg, implementatie en borging gedurende maximaal 6 maanden af en toe contact blijft houden met het team waar advies aan is gegeven. Voor de verlengingsperiode en de periode van nazorg maakt het COT afspraken met de crisisregisseur ghz over de duur en de ureninzet.</text:p>
      <text:p text:style-name="ifm_p_ifm">c.  De declaratie van COT advies prestaties vindt plaats op cliëntniveau. Dit houdt in dat de declaratie bestaat uit een overzicht van het per cliënt geleverde aantal eenheden, het daarbij gehanteerde tarief en het totaalbedrag per prestatie per declaratieperiode.</text:p>
      <text:p text:style-name="ifm_p_ifm">d.  Indien sprake is van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fm">e.  De leidinggevende vervult in het COT niet de rol van hiërarchisch leidinggevende, maar is adviseur voor het management van de zorgaanbieder waarvoor de hulp van het COT is ingeroepen.</text:p>
      <text:p text:style-name="ifm_p_ifm">f.  Beschikbaarheid en reiskosten van het COT mogen niet gedeclareerd worden. Deze moeten betaald worden uit de te declareren COT prestaties.</text:p>
      <text:p text:style-name="ifm_p_ifm">g.  De inzet van de crisisregisseur ghz kan niet onder de prestaties en de tarieven van het COT gedeclareerd worden.</text:p>
      <text:p text:style-name="ifm_p_ifm">h.  Het zorgkantoor heeft per regio een contract met één zorgaanbieder die optreedt als penvoerder van het COT en verantwoordelijk is voor de registratie en declaratie van de ureninzet van het COT. Alleen de penvoerder mag de uren inzet van het COT declareren.</text:p>
      <text:p text:style-name="ifm_p_ifm">i.  De volgende uren kunnen worden gedeclareerd:</text:p>
      <text:p text:style-name="ifm_p_ifm">°   de uren dat het crisisondersteuningsteam daadwerkelijk aanwezig is bij de zorginstelling voor interventie/advies;</text:p>
      <text:p text:style-name="ifm_p_ifm">°  de tijd voor interventie/advies via telefonisch contact tussen crisisondersteuningsteam en de zorginstelling;</text:p>
      <text:p text:style-name="ifm_p_ifm">°  de tijd van multidisciplinair overleg.</text:p>
      <text:p text:style-name="ifm_p_ifm">j.  De zorgaanbieder is verplicht bij einde inzet COT een melding einde zorg te doen bij het zorgkantoor.</text:p>
      <text:h text:style-name="ifm_p_font.bold_mt.5.08mm_page.keep-with-next_ifm" text:outline-level="2">Artikel<text:s/>8<text:s/>Administratieve organisatie en interne controle Wlz-zorgaanbieders</text:h>
      <text:p text:style-name="ifm_p_mt.4.23mm_ifm">1.  Vastlegging van de zorgprestaties</text:p>
      <text:p text:style-name="ifm_p_ifm">a.  De vastlegging van de zorgprestaties in de administratie van de leverende zorgaanbieder is volledig, juist en actueel. Een adequate audit trail dient gewaarborgd te zijn.</text:p>
      <text:p text:style-name="ifm_p_ifm">b.  De registratie van de productie vindt plaats door de zorgadministratie op basis van de productieregistratie van de zorgafdelingen.</text:p>
      <text:p text:style-name="ifm_p_ifm">c.  De zorgaanbieder legt voor het zorgkantoor/de Wlz-uitvoerder de noodzakelijke Wlz-registratiegegevens vast, conform de landelijk geldende standaarden voor het elektronisch berichtenverkeer in de Wlz, de informatiestandaard Wlz (iWlz).</text:p>
      <text:p text:style-name="ifm_p_mt.3.7mm_ifm">2.  Gegevens in het cliëntdossier</text:p>
      <text:p text:style-name="ifm_p_ifm">De zorgaanbieder neemt minstens de volgende gegevens van de individuele cliënt op in het cliëntdossier:</text:p>
      <text:p text:style-name="ifm_p_ifm">–  NAW-gegevens;</text:p>
      <text:p text:style-name="ifm_p_ifm">–  burgerservicenummer;</text:p>
      <text:p text:style-name="ifm_p_ifm">–  indicatiebesluit;</text:p>
      <text:p text:style-name="ifm_p_ifm">–  verwijzing zorgkantoor/Wlz-uitvoerder;</text:p>
      <text:p text:style-name="ifm_p_ifm">–  verzekeringsgegevens;</text:p>
      <text:p text:style-name="ifm_p_ifm">–  datum geplande aanvang zorgverlening;</text:p>
      <text:p text:style-name="ifm_p_ifm">–  datum aanvang zorgverlening;</text:p>
      <text:p text:style-name="ifm_p_ifm">–  afdeling/behandelaar;</text:p>
      <text:p text:style-name="ifm_p_ifm">–  zorgplan/zorgzwaarte;</text:p>
      <text:p text:style-name="ifm_p_ifm">–  omvang en aard geleverde zorgprestaties;</text:p>
      <text:p text:style-name="ifm_p_ifm">–  mutaties in de zorgverlening.</text:p>
      <text:p text:style-name="ifm_p_mt.3.7mm_ifm">3.  Vastlegging van onderaanneming c.q. uitbesteding</text:p>
      <text:p text:style-name="ifm_p_ifm">De zorgaanbieder legt vast of, en zo ja, in welke mate er sprake is van onderaanneming c.q. uitbesteding van Wlz-zorg. De zorgaanbieder verstrekt deze informatie aan het zorgkantoor/de Wlz-uitvoerder.</text:p>
      <text:p text:style-name="ifm_p_ifm">In het kader van onderaanneming c.q. uitbesteding is de opdrachtgevende zorgaanbieder er voor verantwoordelijk dat de uitvoerende zorgaanbieder beschikt over een volledige, juiste en actuele administratie met betrekking tot de zorg die door de uitvoerende zorgaanbieder is geleverd. Op verzoek van de opdrachtgevende zorgaanbieder, de NZa en/of de Wlz-uitvoerder/het zorgkantoor zal de uitvoerende zorgaanbieder de administratie met betrekking tot de geleverde zorg te allen tijde inzichtelijk kunnen maken.</text:p>
      <text:p text:style-name="ifm_p_ifm">In het kader van onderaanneming c.q. uitbesteding is de opdrachtgevende zorgaanbieder er voor verantwoordelijk dat de administratieve organisatie zodanig ingericht is, dat te allen tijde een audit-trail mogelijk is met betrekking tot de zorg die door de uitvoerende zorgaanbieder is geleverd.</text:p>
      <text:p text:style-name="ifm_p_mt.3.7mm_ifm">4.  Interne controle</text:p>
      <text:p text:style-name="ifm_p_ifm">a.  De zorgaanbieder voert een interne controle uit op de gevoerde administratie. De controle richt zich op de vereisten zoals die in deze regeling met betrekking tot de verplichte administratie zijn gesteld.</text:p>
      <text:p text:style-name="ifm_p_ifm">b.  De interne controlefunctie omvat de controle op:</text:p>
      <text:p text:style-name="ifm_p_ifm">1°  de juistheid van de gedeclareerde productie, waarbij wordt vastgesteld dat:</text:p>
      <text:p text:style-name="ifm_p_ifm">–  de gedeclareerde zorg feitelijk is geleverd aan de cliënt;</text:p>
      <text:p text:style-name="ifm_p_ifm">–  de cliënt over een geldig indicatiebesluit beschikt; en</text:p>
      <text:p text:style-name="ifm_p_ifm">–  voor zover het gaat om modulaire zorg: de gedeclareerde zorg binnen het indicatiebesluit is geleverd.</text:p>
      <text:p text:style-name="ifm_p_ifm">2°  het gedeclareerde tarief, waarbij wordt vastgesteld dat dit tarief overeenkomt met het door partijen contractueel overeengekomen tarief en dat dit tarief binnen de grenzen blijft van het door de NZa in de tariefbeschikking vastgelegde bedrag(en), tariefsoort of berekeningswijze voor die prestatie.</text:p>
      <text:p text:style-name="ifm_p_ifm">c.  De interne controle moet zijn gebaseerd op een risico-analyse waarbij wordt getoetst in hoeverre de risico's door de interne beheersing zijn afgedekt. Aanvullende controles moeten worden verricht op posten waar nog een resterend risico aanwezig is.</text:p>
      <text:p text:style-name="ifm_p_ifm">d.  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fm">e.  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
      <text:p text:style-name="ifm_p_ifm">f.  Artikel 8, vierde lid, is niet van toepassing op zelfstandige zorgverleners zonder personeel.</text:p>
      <text:p text:style-name="ifm_p_mt.3.7mm_ifm">5.  Controleverklaring</text:p>
      <text:p text:style-name="ifm_p_ifm">a.  De zorgaanbieder stelt in de nacalculatie-opgave 2021 een verantwoording op over het totaalbedrag van de gerealiseerde productie en overige onderdelen (totaal financieel gerealiseerde productie en totaal financiële realisatie overige onderdelen) met behulp van het door de NZa voorgeschreven nacalculatieformulier 2021.</text:p>
      <text:p text:style-name="ifm_p_ifm">De zorgaanbieder geeft een accountant als bedoeld in artikel 393 van Boek 2 van het Burgerlijk Wetboek opdracht tot het uitvoeren van een accountantsonderzoek naar de juistheid van bovengenoemde verantwoording. De vragenlijst controleprotocol en eventuele toelichting maken ook deel uit van de verantwoording. Voor het onderdeel gerealiseerde lumpsum kwaliteitsbudget verpleeghuiszorg is geen controleverklaring vereist. De accountant voert zijn onderzoek uit op basis van de voorschriften van het bij deze regeling behorende Controleprotocol nacalculatie 2021 Wlz-zorgaanbieders. De accountant geeft een controleverklaring af bij de nacalculatie-opgave 2021. De zorgaanbieder stuurt de nacalculatie-opgave 2021 met de bijbehorende controleverklaring aan het zorgkantoor/de Wlz-uitvoerder.</text:p>
      <text:p text:style-name="ifm_p_ifm">Voor de precieze procesgang rondom de verantwoording via het nacalculatieformulier 2021 wordt verwezen naar het Controleprotocol nacalculatie 2020 Wlz-zorgaanbieders, artikel 9 van deze regeling en artikel 5 (nacalculatie-opgave 2021) van de Beleidsregel bekostigingscyclus Wlz 2021.</text:p>
      <text:p text:style-name="ifm_p_ifm">b.  Voor zelfstandige zorgverleners zonder personeel geldt dat zij voor 1 juni 2022 wel een nacalculatie-opgave 2021 bij de NZa moeten indienen, maar dat zij geen controleverklaring bij de nacalculatie-opgave hoeven te overleggen.</text:p>
      <text:p text:style-name="ifm_p_ifm">c.  Bij zorgaanbieders met een totaal financieel gerealiseerde productie van nul en waarbij de totaal financiële realisatie overige onderdelen ook nul bedraagt, geldt dat zij voor 1 juni 2022 een nacalculatie-opgave 2021 (nulopgave) bij de NZa moeten indienen.</text:p>
      <text:p text:style-name="ifm_p_ifm">Deze zorgaanbieders hoeven geen controleverklaring bij de nacalculatie 2021 te overleggen. Bovendien hoeft de gehele nacalculatieopgave 2021 en eventuele toelichting behorende bij de nacalculatieopgave 2021 niet te worden beoordeeld en gewaarmerkt door een accountant.</text:p>
      <text:h text:style-name="ifm_p_font.bold_mt.5.08mm_page.keep-with-next_ifm" text:outline-level="2">Artikel<text:s/>9<text:s/>Informatieverstrekking definitieve vaststelling aanvaardbare kosten Wlz</text:h>
      <text:p text:style-name="ifm_p_mt.4.23mm_ifm">1.  Te verstrekken informatie</text:p>
      <text:p text:style-name="ifm_p_ifm">a.  Te verstrekken gegevens en inlichtingen</text:p>
      <text:p text:style-name="ifm_p_ifm">Zorgaanbieders verstrekken de NZa vóór 1 juni 2022 de hierna genoemde gegevens en inlichtingen:</text:p>
      <text:p text:style-name="ifm_p_ifm">–  Een ingevulde nacalculatie-opgave 2021. Zorgaanbieders maken gebruik van het nacalculatieformulier 2021 dat door de NZa ter beschikking is gesteld;</text:p>
      <text:p text:style-name="ifm_p_ifm">–  Bij een tweezijdig ingediende nacalculatie-opgave 2021 moeten twee ondertekeningsdocumenten worden gevoegd.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text:p>
      <text:p text:style-name="ifm_p_ifm">Als de opgave eenzijdig bij de NZa wordt ingediend door de zorgaanbieder, dan moet in ieder geval het ondertekeningsdocument van de zorgaanbieder voorzien zijn van een handtekening van een persoon die bevoegd is te tekenen;</text:p>
      <text:p text:style-name="ifm_p_ifm">–  Bij enkele onderdelen van de nacalculatie-opgave is eenzijdige indiening niet mogelijk. Voor de volgende onderdelen geldt dat de zorgaanbieder en het zorgkantoor/de Wlz-uitvoerder verplicht zijn de nacalculatie-opgave op die onderdelen tweezijdig in te dienen:</text:p>
      <text:p text:style-name="ifm_p_ifm">•  de totaal gerealiseerde lumpsum kwaliteitsbudget verpleeghuiszorg;</text:p>
      <text:p text:style-name="ifm_p_ifm">•  de prestaties/tarieven extreme kosten van zorggebonden materiaal, extreme kosten van geneesmiddelen, inrichtingkosten bij gedwongen verhuizing eenpersoonswoning, inrichtingkosten bij gedwongen verhuizing meerpersoonswoning, een en ander zoals geregeld in de Beleidsregel overige kosten Wlz 2021;</text:p>
      <text:p text:style-name="ifm_p_ifm">•  de prestatie/tarief vergoeding kosten BRMO-uitbraak zoals geregeld in de Beleidsregel BRMO-uitbraak.</text:p>
      <text:p text:style-name="ifm_p_ifm">−  Bij de nacalculatie-opgave 2021 moet een door de accountant ondertekende controleverklaring<text:note text:id="n6" text:note-class="footnote"><text:note-citation text:label="3 ">3</text:note-citation><text:note-body><text:p text:style-name="ifm_p_font.normal_size.6.93pt_mt..5mm_indent.-0.1161in_mleft.0.1161in_ifm">In artikel 9, tweede lid en 9, vierde lid van deze regeling wordt bepaald in welk geval geen controleverklaring bij de nacalculatie-opgave meegestuurd dient te worden.</text:p></text:note-body></text:note> worden gevoegd;</text:p>
      <text:p text:style-name="ifm_p_ifm">−  Indien van toepassing: een door de accountant gewaarmerkte toelichting bij de Vragenlijst controleprotocol;</text:p>
      <text:p text:style-name="ifm_p_ifm">−  Indien van toepassing: een toelichting bij de Vragenlijst overige vragen.</text:p>
      <text:p text:style-name="ifm_p_ifm">De gegevens en inlichtingen moeten worden verstrekt op de wijze als geregeld in artikel 5 (nacalculatie-opgave 2021) van de Beleidsregel bekostigingscyclus Wlz 2021, het Controleprotocol nacalculatie 2021 Wlz-zorgaanbieders en artikel 8 van deze regeling.</text:p>
      <text:p text:style-name="ifm_p_ifm">b.  Te verstrekken andere gegevens en inlichtingen</text:p>
      <text:p text:style-name="ifm_p_ifm">In een specifiek verzoek om informatie als bedoeld in artikel 61 Wmg kan de NZa bepalen welke andere gegevens en inlichtingen moeten worden verstrekt voor de definitieve vaststelling van de aanvaardbare kosten Wlz 2021 voor de in artikel 1 bedoelde zorgaanbieders.</text:p>
      <text:p text:style-name="ifm_p_ifm">c.  Waarmerking nacalculatie-opgave</text:p>
      <text:p text:style-name="ifm_p_ifm">De gehele nacalculatie-opgave 2021 moet worden gewaarmerkt door de accountant als bedoeld in artikel 393 van Boek 2 van het Burgerlijk Wetboek (met uitzondering van het onderdeel totaal gerealiseerde lumpsum kwaliteitsbudget verpleeghuiszorg, de Vragenlijst overige vragen en de eventuele toelichting behorende bij deze vragenlijst).</text:p>
      <text:p text:style-name="ifm_p_ifm">De zorgaanbieder moet een gewaarmerkte versie van de nacalculatie-opgave 2021 beschikbaar hebben. De zorgaanbieder hoeft deze uitsluitend op verzoek aan de NZa te sturen.</text:p>
      <text:p text:style-name="ifm_p_mt.3.7mm_ifm">2.  Uitzonderingspositie zelfstandige zorgverleners zonder personeel</text:p>
      <text:p text:style-name="ifm_p_ifm">Voor zelfstandige zorgverleners zonder personeel geldt dat zij voor 1 juni 2022 wel een nacalculatie-opgave 2021 bij de NZa moeten indienen, maar dat zij geen controleverklaring bij de nacalculatie-opgave hoeven te overleggen. In zoverre vindt de controle van de totaal financieel gerealiseerde productie 2021 alleen plaats door het zorgkantoor/de Wlz-uitvoerder.</text:p>
      <text:p text:style-name="ifm_p_ifm">Bovendien hoeft de gehele nacalculatie-opgave 2021 en eventuele toelichting(en) behorende bij de nacalculatie-opgave 2021, niet te worden beoordeeld en gewaarmerkt door een accountant.</text:p>
      <text:p text:style-name="ifm_p_mt.3.7mm_ifm">3.  Te verstrekken informatie in geval van faillissement zorgaanbieder</text:p>
      <text:p text:style-name="ifm_p_ifm">a.  Afwijking datum uiterste indiening</text:p>
      <text:p text:style-name="ifm_p_ifm">Indien de rechtbank het faillissement van een zorgaanbieder uitspreekt en een curator benoemt, kan de NZa de uiterste indieningstermijn van de nacalculatie-opgave 2021 tweemaal verlengen (uitstel van indiening verlenen). De NZa doet dit uitsluitend op basis van een schriftelijk verzoek van een failliete zorgaanbieder, van de curator van de failliete zorgaanbieder of van het zorgkantoor/de Wlz-uitvoerder.</text:p>
      <text:p text:style-name="ifm_p_ifm">b.  Afwijking vereiste gegevens en inlichtingen</text:p>
      <text:p text:style-name="ifm_p_ifm">Voor de definitieve vaststelling van de aanvaardbare kosten Wlz 2021 kan de NZa afwijken van de in artikel 9, eerste lid van deze regeling genoemde vereiste gegevens en inlichtingen.</text:p>
      <text:p text:style-name="ifm_p_mt.3.7mm_ifm">4.  Controleverklaring</text:p>
      <text:p text:style-name="ifm_p_ifm">a.  Algemeen</text:p>
      <text:p text:style-name="ifm_p_ifm">De zorgaanbieder draagt er zorg voor dat een accountant als bedoeld in artikel 393 van Boek 2 van het Burgerlijk Wetboek een uitspraak doet over de juistheid van de verstrekte gegevens en inlichtingen als bedoeld in artikel 4 en dit bevestigt, op de wijze als beschreven in artikel 5 (nacalculatie-opgave 2021) van de Beleidsregel bekostigingscyclus Wlz 2021, het Controleprotocol nacalculatie 2021 Wlz-zorgaanbieders en artikel 8 van deze regeling.</text:p>
      <text:p text:style-name="ifm_p_ifm">b.  orgaanbieder met nul productie</text:p>
      <text:p text:style-name="ifm_p_ifm">Bij zorgaanbieders met een totaal financieel gerealiseerde productie van nul en waarbij de totaal financiële realisatie overige onderdelen ook nul bedraagt, geldt dat zij voor 1 juni 2022 een nacalculatie-opgave 2021 (nulopgave) bij de NZa moeten indienen. Deze zorgaanbieders hoeven geen controleverklaring bij de nacalculatie 2021 te overleggen.</text:p>
      <text:p text:style-name="ifm_p_ifm">Bovendien hoeft de gehele nacalculatie-opgave 2021 en eventuele toelichting behorende bij de nacalculatie-opgave 2021 niet te worden beoordeeld en gewaarmerkt door een accountant.</text:p>
      <text:p text:style-name="ifm_p_mt.3.7mm_ifm">5.  Gebruik eigen informatie</text:p>
      <text:p text:style-name="ifm_p_ifm">Wanneer een zorgaanbieder de gegevens en inlichtingen als bedoeld in artikel 9, eerste lid, niet, niet tijdig of niet volledig verstrekt aan de NZa, kan de NZa op grond van artikel 69 Wmg eigen informatie gebruiken om over te gaan tot definitieve vaststelling van de aanvaardbare kosten Wlz 2021 voor de desbetreffende zorgaanbieder.</text:p>
      <text:h text:style-name="ifm_p_font.bold_mt.5.08mm_page.keep-with-next_ifm" text:outline-level="2">Artikel<text:s/>10<text:s/>Intrekken/Vervallen oude regeling</text:h>
      <text:p text:style-name="ifm_p_mt.4.23mm_ifm">Gelijktijdig met de inwerkingtreding van deze regeling wordt de Regeling declaratievoorschriften, administratievoorschriften en informatieverstrekking Wlz 2020, met kenmerk NR/REG-2007c, ingetrokken.</text:p>
      <text:p text:style-name="ifm_p_ifm">Gelijktijdig met de inwerkingtreding van deze regeling wordt de Regeling declaratievoorschriften, administratievoorschriften en informatieverstrekking Wlz 2021, met kenmerk NR/REG-2104a, ingetrokken.</text:p>
      <text:h text:style-name="ifm_p_font.bold_mt.5.08mm_page.keep-with-next_ifm" text:outline-level="2">Artikel<text:s/>11<text:s/>Toepasselijkheid voorafgaande regeling, bekendmaking, inwerkingtredingen citeertitel</text:h>
      <text:h text:style-name="ifm_p_font.bold_mt.4.23mm_page.keep-with-next_ifm" text:outline-level="4">Toepasselijkheid voorafgaande regeling</text:h>
      <text:p text:style-name="ifm_p_ifm">De Regeling declaratievoorschriften, administratievoorschriften en informatieverstrekking Wlz 2020, met kenmerk NR/REG-2007c blijft van toepassing op gedragingen (handelen en nalaten) van zorgaanbieders die onder de werkingssfeer van die regelingen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de dag na de datum van uitgifte van de Staatscourant waarin de regeling ingevolge artikel 20, tweede lid, onderdeel a, van de Wmg wordt geplaatst en werkt terug tot en met 1 januari 2021.</text:p>
      <text:h text:style-name="ifm_p_font.bold_mt.3.7mm_page.keep-with-next_ifm" text:outline-level="4">Citeertitel</text:h>
      <text:p text:style-name="ifm_p_ifm">Deze regeling wordt aangehaald als: Regeling declaratievoorschriften, administratievoorschriften en informatieverstrekking Wlz 2021.</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Wijzigingen ten opzichte van Regeling declaratievoorschriften, administratievoorschriften en informatieverstrekking Wlz 2021 (NR/REG-2104a)</text:h>
      <text:p text:style-name="ifm_p_mt.4.23mm_ifm">In 2017 heeft ZN in het project ‘Mondzorg in de Wlz – Uniformering en Digitalisering van de Uitvoering' samen met zorgaanbieders een nieuwe digitale declaratiewijze ontwikkeld. Met de nieuwe declaratiewijze zijn de administratieve lasten voor zorgaanbieders verminderd door af te stappen van de papieren facturen voor Wlz-mondzorg en hebben zorgkantoren betere mogelijkheden voor het opbouwen van data-analyse en controlemogelijkheden. Voornaamste wijziging in het nieuwe proces is rechtstreekse declaratie van de uitvoerende tandarts bij het zorgkantoor, zonder tussenkomst van de opdrachtgevende Wlz-zorgaanbieder die door het zorgkantoor/de Wlz-uitvoerder voor de betreffende prestatie is gecontracteerd. Deze nieuwe declaratiewijze wijkt af van de manier van declareren die in onze regelgeving was voorgeschreven, waardoor sprake was van een onrechtmatigheid. Met de nu doorgevoerde aanpassing van artikel 4, vierde lid wordt voor mondzorgaanbieders een uitzondering gemaakt, waarmee de onrechtmatigheid is opgelost.</text:p>
      <text:h text:style-name="ifm_p_font.bold_mt.5.08mm_page.keep-with-next_ifm" text:outline-level="5">Wijzigingen ten opzichte van Regeling declaratievoorschriften, administratievoorschriften en informatieverstrekking Wlz 2021 (NR/REG-2104)</text:h>
      <text:p text:style-name="ifm_p_mt.4.23mm_ifm">Er is een prestatie verkeerde bed ggz toegevoegd. De prestatie ‘Verkeerde bed ggz’ mag gedeclareerd worden als er sprake is van een noodgedwongen verblijf in een instelling voor geneeskundige geestelijke gezondheidszorg. Het betreft cliënten waarbij geen sprake is (geweest) van geneeskundige geestelijke gezondheidszorg (ggz) als omschreven bij of krachtens de Zorgverzekeringswet (Zvw). Bijvoorbeeld cliënten met evidente VG of PG-problematiek. Het noodgedwongen verblijf komt tot stand doordat er nog geen plek bij een Wlz-zorgaanbieder beschikbaar is of de Wlz-zorg nog niet thuis geleverd kan worden. Het gaat er hierbij om dat de Wlz-zorg door middel van geen enkele leveringsvorm kan worden afgenomen. Ten behoeve van een duidelijk onderscheid met de eerdere situatie, heeft de prestatie ook een nieuwe prestatiecode gekregen.</text:p>
      <text:p text:style-name="ifm_p_mt.3.7mm_ifm">De hierboven beschreven mogelijkheid ontslaat de zorgaanbieder echter niet van haar inspanningsverplichting om de patiënt zo snel mogelijk van de zorg op de juiste plek te voorzien.</text:p>
      <text:h text:style-name="ifm_p_font.bold_mt.5.08mm_page.keep-with-next_ifm" text:outline-level="5">Algemeen</text:h>
      <text:p text:style-name="ifm_p_mt.4.23mm_ifm">De voorliggende regeling is van toepassing op het verantwoordingsjaar 2021. Deze regeling heeft een geldigheidsduur die overlapt met de geldigheidsduur van de Regeling declaratievoorschriften, administratievoorschriften en informatieverstrekking Wlz 2020. Het verschil tussen die beide regelingen is het jaar waarop die betrekking hebben. De voorliggende regeling ziet op verantwoordingsjaar 2021, de ander op verantwoordingsjaar 2020.</text:p>
      <text:h text:style-name="ifm_p_font.bold_mt.5.08mm_page.keep-with-next_ifm" text:outline-level="5">Artikelsgewijs</text:h>
      <text:h text:style-name="ifm_p_font.bold-italic_mt.5.08mm_page.keep-with-next_ifm" text:outline-level="6">Grondslag</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h text:style-name="ifm_p_font.bold-italic_mt.5.08mm_page.keep-with-next_ifm" text:outline-level="6">Artikel 2 Doel van de regeling</text:h>
      <text:p text:style-name="ifm_p_mt.4.23mm_ifm">De doelen van deze regeling zijn:</text:p>
      <text:p text:style-name="ifm_p_mt.3.7mm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het zorgkantoor/de Wlz-uitvoerder te verstrekken (productie)gegevens te borgen.</text:p>
      <text:p text:style-name="ifm_p_ifm">Deze (productie)gegevens kunnen door de zorgkantoren/Wlz-uitvoerders gebruikt worden bij de formele en materiële controles;</text:p>
      <text:p text:style-name="ifm_p_ifm">–  De informatie te bepalen die zorgaanbieders aan de NZa moeten verstrekken voor de definitieve vaststelling van de aanvaardbare kosten Wlz.</text:p>
      <text:h text:style-name="ifm_p_font.bold-italic_mt.5.08mm_page.keep-with-next_ifm" text:outline-level="6">Artikel 4 Declaratievoorschriften Wlz-zorg</text:h>
      <text:h text:style-name="ifm_p_font.italic_mt.5.08mm_page.keep-with-next_ifm" text:outline-level="7">Artikel 4, eerste lid, onder b.</text:h>
      <text:p text:style-name="ifm_p_mt.4.23mm_ifm">De volgende uitzonderingen zijn van toepassing op het declareren op cliëntniveau.</text:p>
      <text:p text:style-name="ifm_p_ifm">–  Voor de prestaties vermeld in de Beleidsregel prestatiebeschrijvingen en tarieven zorgzwaartepakketten en volledig pakket thuis 2021 geldt een uitzondering voor de dagen dat een door het zorgkantoor/Wlz-uitvoerder én zorgaanbieder aangemerkt bed/plaats voor crisiszorg niet bezet is door een cliënt. De niet bezette crisisdagen dienen wel gedeclareerd te worden op prestatieniveau maar niet op cliëntniveau;</text:p>
      <text:p text:style-name="ifm_p_ifm">–  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ële regeling niet is opgesteld wordt de zorg bij zorgkantoren/Wlz-uitvoerders in rekening gebracht;</text:p>
      <text:p text:style-name="ifm_p_ifm">–  De NZa heeft de declaratiebepaling in lijn gebracht met de bedoeling van artikel 10.1.3 Wlz. Alleen de zorg geleverd door zorgaanbieders aan personen die zijn opgenomen in het stelsel van Bewaken en Beveilgen van het Openbaar Ministerie wordt op prestatieniveau gedeclareerd. Voor de overige personen volstaat de code goed verzekeraarschap van ZN en wordt de zorg op cliëntniveau gedeclareerd.</text:p>
      <text:p text:style-name="ifm_p_mt.3.7mm_ifm">Regels zijn gesteld om de veiligheid van cliënten die verblijven in de opvang te waarborgen. De verblijfsplaats van deze cliënten mag niet direct via de factuur te herleiden zijn. Met deze gegevens moet zorgvuldig worden omgegaan. Om die reden wil de NZa snel op de hoogte worden gebracht indien zich problemen voordoen in deze regeling, waardoor de veiligheid van die cliënt niet meer gewaardborgd is.</text:p>
      <text:p text:style-name="ifm_p_mt.3.7mm_ifm">De vergoeding van kosten die voortkomen uit de toepassing van de Beleidsregel BRMO-uitbraak wordt opgenomen in een sluittarief (of verlaagd vereffeningbedrag). De zorgaanbieder kan deze kosten niet op prestatieniveau of cliëntniveau declareren, maar middels het sluittarief.</text:p>
      <text:p text:style-name="ifm_p_mt.3.7mm_ifm">Voor de zzp-meerzorg en Innovatie voor kleinschalige experimenten bestaan de volgende regelingen ten aanzien van declaratie:</text:p>
      <text:p text:style-name="ifm_p_ifm">–  <text:span text:style-name="ifm_span_font.italic_ifm">artikel 5 van deze regeling (zzp-meerzorg);</text:span></text:p>
      <text:p text:style-name="ifm_p_ifm">–  <text:span text:style-name="ifm_span_font.italic_ifm">regeling ‘Innovatie voor kleinschalige experimenten’ (innovatie).</text:span></text:p>
      <text:h text:style-name="ifm_p_font.italic_mt.5.08mm_page.keep-with-next_ifm" text:outline-level="7">Artikel 4, eerste lid onder c.</text:h>
      <text:p text:style-name="ifm_p_mt.4.23mm_ifm">De tarieven voor modulaire zorg worden door de zorgaanbieder en het zorgkantoor/de Wlz-uitvoerder onderling met een eenheid per uur afgesproken. Deze tarieven zijn ten hoogste gelijk aan de door de NZa in de tariefbeschikking genoemde bedragen voor die prestaties. Het komt echter voor dat slechts een deel van een uur zorg wordt geleverd aan een cliënt. Als dit het geval is, wordt het in rekening te brengen aantal eenheden naar evenredigheid berekend.</text:p>
      <text:p text:style-name="ifm_p_mt.3.7mm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or/Wlz-uitvoerder. Indien er geen schriftelijke overeenkomst tussen zorgaanbieder en zorgkantoor/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h text:style-name="ifm_p_font.bold-italic_mt.5.08mm_page.keep-with-next_ifm" text:outline-level="6">Artikel 4, tweede lid, Declaratie afwezigheidsdagen bij zzp en artikel 4 derde lid, Declaratie afwezigheidsdagen bij vpt</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p text:style-name="ifm_p_mt.3.7mm_ifm">Het is met ingang van 1 januari 2020 mogelijk om maximaal 2 aaneengesloten dagen gedurende een periode van 7 dagen (maandag tot en met zondag) te declareren, Het weekendverlof dat een cliënt gedurende de week geniet, kan worden gedeclareerd tot een maximum van 2 dagen, maar is dus niet langer beperkt tot de dagen van het weekend.</text:p>
      <text:h text:style-name="ifm_p_font.bold-italic_mt.5.08mm_page.keep-with-next_ifm" text:outline-level="6">Artikel 4, vijfde lid, Deeltijdverblijf (dtv)</text:h>
      <text:p text:style-name="ifm_p_mt.4.23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10, tweede lid, onder d).</text:p>
      <text:p text:style-name="ifm_p_ifm">–  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aanbiede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mt.3.7mm_ifm">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en afwezigheidsdagen. Met aparte codes kan dtv worden gedeclareerd met uitsluiting van een combinatie met mutatiedagen en afwezigheidsdagen, wat niet kan bij het declareren van zzp’s.</text:p>
      <text:p text:style-name="ifm_p_ifm">–  Het gebruik van dtv kan hierdoor goed gemonitore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Dtv is echter nog in ontwikkeling. Mogelijk dat de tarieven in de toekomst uit elkaar gaan lopen. Aparte declaratiecodes zijn daarom noodzakelijk.</text:p>
      <text:h text:style-name="ifm_p_font.bold-italic_mt.5.08mm_page.keep-with-next_ifm" text:outline-level="6">Artikel 5 Administratie- en declaratievoorschriften zzp-meerzorg Wlz</text:h>
      <text:p text:style-name="ifm_p_mt.4.23mm_ifm">De meer uren zorg die op grond van de Wlz geleverd worden aan cliënten die voor het mpt hebben gekozen, worden afgesproken en gedeclareerd op basis van de Beleidsregel prestatiebeschrijvingen en tarieven modulaire zorg.</text:p>
      <text:p text:style-name="ifm_p_mt.3.7mm_ifm">Deze regeling moet in samenhang worden gelezen met de Beleidsregel prestatiebeschrijving en tarief zzp-meerzorg Wlz en bepalingen ter zake in de Beleidsregel budgettair kader zorg 2021, artikel 4 (Aanvaardbare kosten 2021) en artikel 5 (Nacalculatie-opgave 2021) van de Beleidsregel bekostigingscyclus Wlz 2021. De prestatie waarover een tariefafspraak wordt gemaakt tussen zorgkantoor/Wlz-uitvoerder en zorgaanbieder staat beschreven in de Beleidsregel prestatiebeschrijving en tarief zzp-meerzorg Wlz. De procedure voor de budgetaanvraag en nacalculatie staan beschreven in de Beleidsregel budgettair kader zorg 2021 en artikel 5 (Nacalculatie-opgave 2021) van de Beleidsregel bekostigingscyclus Wlz 2021. De wijze waarop vervolgens de meerzorg op grond van de prestatie geregistreerd en gedeclareerd wordt, staat omschreven in voorliggende regeling.</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Naast meerzorg mogen geen toeslagen worden gedeclareerd. De zorg wordt bekostigd door de uren, voor bijvoorbeeld ademhalingsondersteuning, mee te nemen bij het berekenen van de kosten en het tarief voor zzp-meerzorg. Dan mag de toeslag niet in rekening worden gebracht voor de betreffende cliënt.</text:p>
      <text:p text:style-name="ifm_p_mt.3.7mm_ifm">Met ingang van 2019 zijn een aantal vernieuwingen doorgevoerd in het declareren van meerzorg:</text:p>
      <text:p text:style-name="ifm_p_ifm">–  De bekostiging van meerzorg gebeurt met ingang van 2019 niet meer op basis van de deelprestaties woonzorg, dagbesteding en behandeling. De bekostiging vindt plaats op basis van de dagprestatie zzp-meerzorg;</text:p>
      <text:p text:style-name="ifm_p_ifm">–  Per 2019 geldt een maximum beleidsregelwaarde per dag voor de prestatie zzp-meerzorg. Deze wordt vermeld in de Beleidsregel prestatiebeschrijving en tarief zzp-meerzorg Wlz;</text:p>
      <text:p text:style-name="ifm_p_ifm">–  De inzet van meerzorgmiddelen op basis van een groep cliënten – groepsmeerzorg – is mogelijk gemaakt;</text:p>
      <text:p text:style-name="ifm_p_ifm">–  De inzet van meerzorgmiddelen voor indirecte kosten is mogelijk gemaakt. Zorgaanbieder en zorgkantoor maken afspraken over de inzet van de meerzorggelden voor indirecte zorg;</text:p>
      <text:p text:style-name="ifm_p_ifm">–  Naast meerzorg kan voor dezelfde cliënt geen toeslag worden gedeclareerd.</text:p>
      <text:h text:style-name="ifm_p_font.bold-italic_mt.5.08mm_page.keep-with-next_ifm" text:outline-level="6">Artikel 6 Declaratievoorschrift Verkeerde bed Wlz</text:h>
      <text:p text:style-name="ifm_p_mt.4.23mm_ifm">Artikel 6, eerste lid, onder b Een vergoeding voor het ‘Verkeerde bed’ is niet van toepassing op cliënten die voorafgaand aan de opname in de instelling voor medisch specialistische zorg, zorg met verblijf ontvingen op grond van de Wlz.</text:p>
      <text:p text:style-name="ifm_p_mt.3.7mm_ifm">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zorgaanbieder, mag voor elke dag dat de cliënt noodgedwongen in de instelling voor medisch specialistische zorg moet blijven, een verkeerde bed-dag worden gedeclareerd.</text:p>
      <text:p text:style-name="ifm_p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bold-italic_mt.5.08mm_page.keep-with-next_ifm" text:outline-level="6">Artikel 7 Administratie- en declaratievoorschriften inzet crisis- en ondersteuningsteam</text:h>
      <text:p text:style-name="ifm_p_mt.4.23mm_ifm">De prestatie inzet crisis- en ondersteuningsteams is nieuw per 2020. Partijen gaan hier de komende jaren ervaring mee opdoen.</text:p>
      <text:p text:style-name="ifm_p_mt.3.7mm_ifm">Het tweede lid van dit artikel bevat de voorschriften voor declaratie van de inzet crisis- en ondersteuningsteam.</text:p>
      <text:p text:style-name="ifm_p_mt.3.7mm_ifm">Om zicht te krijgen op de effecten en de kosten van crisis- en ondersteuningsteams, legt de NZa in het eerste lid van dit artikel aan penvoerende zorgaanbieders een registratieverplichting op. Daarnaast doet de NZa in 2021 een kostenonderzoek om te bezien hoe de kosten van de inzet van COT’s zich verhouden tot de tarieven. Hiervoor zal de NZa een uitvraag doen bij de penvoerende zorgaanbieders.</text:p>
      <text:h text:style-name="ifm_p_font.bold-italic_mt.5.08mm_page.keep-with-next_ifm" text:outline-level="6">Artikel 8 Administratieve organisatie en interne controle Wlz-zorgaanbieders</text:h>
      <text:h text:style-name="ifm_p_font.italic_mt.4.23mm_page.keep-with-next_ifm" text:outline-level="6">Inleiding</text:h>
      <text:p text:style-name="ifm_p_mt.3.7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zoals genoemd in artikel 7 van deze regeling zijn opgesteld ter facilitering van de administratie en controlewerkzaamheden van de zorgkantoren/de Wlz-uitvoerders en sluiten aan bij de eigen behoeften van de zorgaanbieders. Indien het interne toezicht bij de zorgaanbieder op orde is, past afstand van de NZa als toezichthouder.</text:p>
      <text:h text:style-name="ifm_p_font.italic_mt.3.7mm_page.keep-with-next_ifm" text:outline-level="6">Wettelijke grondslagen</text:h>
      <text:p text:style-name="ifm_p_mt.3.7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italic_mt.3.7mm_page.keep-with-next_ifm" text:outline-level="6">Handhaving</text:h>
      <text:p text:style-name="ifm_p_mt.3.7mm_ifm">De NZa is op grond van artikel 76, 82 en 85 van de Wmg ter handhaving van deze regeling bevoegd tot het geven van een aanwijzing, het toepassen van bestuursdwang en tot het opleggen van een boete.</text:p>
      <text:h text:style-name="ifm_p_font.bold-italic_mt.5.08mm_page.keep-with-next_ifm" text:outline-level="6">Artikel 8, eerste lid Vastlegging van de zorgprestaties</text:h>
      <text:p text:style-name="ifm_p_mt.4.23mm_ifm">De vastlegging van de zorgprestaties dient voortdurend volledig, juist en actueel te zijn. Registratie van de productie op het niveau van de individuele cliënt is inherent aan de vereisten zoals genoemd in artikel 4 van deze regeling.</text:p>
      <text:p text:style-name="ifm_p_mt.3.7mm_ifm">Dit vereist goede instructies aan, en, waar nodig opleiding van medewerkers op een zodanige wijze</text:p>
      <text:p text:style-name="ifm_p_ifm">–  dat de administratieve procedures en interne controlemaatregelen goed verlopen;</text:p>
      <text:p text:style-name="ifm_p_ifm">–  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tarief en binnen de daaraan door de NZa aan het tarief gestelde grenzen.</text:p>
      <text:h text:style-name="ifm_p_font.bold-italic_mt.5.08mm_page.keep-with-next_ifm" text:outline-level="6">Artikel 8, derde lid Vastlegging van onderaanneming c.q. uitbesteding</text:h>
      <text:p text:style-name="ifm_p_mt.4.23mm_ifm">Voor zover er sprake is van onderaanneming c.q. uitbesteding bijvoorbeeld door gebruikmaking van een collega-zorgaanbieder, uitzendbureau of bemiddelingsbureau legt de zorgaanbieder dit in zijn administratie vast in welke mate hiervan sprake is. De zorgaanbieder informeert vervolgens ook het zorgkantoor/de Wlz-uitvoerder.</text:p>
      <text:h text:style-name="ifm_p_font.bold-italic_mt.5.08mm_page.keep-with-next_ifm" text:outline-level="6">Artikel 8, vierde lid Interne controle</text:h>
      <text:p text:style-name="ifm_p_mt.4.23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dministratieve organisatie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 2021 Wlz-zorgaanbieders.</text:p>
      <text:p text:style-name="ifm_p_mt.3.7mm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text:p>
      <text:p text:style-name="ifm_p_ifm">Gezien de betrokkenheid van de financiële administratie bij de productie(waarde) moet dit laatste indien mogelijk worden losgekoppeld.</text:p>
      <text:p text:style-name="ifm_p_mt.3.7mm_ifm">In de artikel 8, vierde lid, onder bachter 2° bedoelde berekeningswijze, kan bijvoorbeeld worden gedacht aan de prestatie extreme kosten van zorggebonden materiaal en de prestatie extreme kosten van geneesmiddelen. De Beleidsregel overige kosten Wlz 2021 bepaalt dat het bedrag dat voor elk van de twee prestaties kan worden gedeclareerd per prestatie is gemaximeerd op 90% van de werkelijk gemaakte kosten. Ook is bepaald dat die methode op de beschikkingen (budget, herschikking, nacalculatie) van de NZa wordt vermeld.</text:p>
      <text:h text:style-name="ifm_p_font.bold-italic_mt.5.08mm_page.keep-with-next_ifm" text:outline-level="6">Artikel 8, vijfde lid Controleverklaring</text:h>
      <text:p text:style-name="ifm_p_mt.4.23mm_ifm">Om administratieve lasten en kosten te minimaliseren zijn zelfstandige zorgverleners zonder personeel niet verplicht een controleverklaring bij de nacalculatie-opgave 2021 aan te leveren. Daarnaast hoeven ook zorgaanbieders met een nulopgave geen controleverklaring bij de nacalculatie-opgave 2021 te overleggen.</text:p>
      <text:h text:style-name="ifm_p_font.bold-italic_mt.5.08mm_page.keep-with-next_ifm" text:outline-level="6">Artikel 9, eerste lid, onder a; Wijze van indienen nacalculatie-opgave en gevolgen een- of tweezijdige indiening; ondertekeningsdocumenten</text:h>
      <text:p text:style-name="ifm_p_mt.4.23mm_ifm">Idealiter dienen partijen de nacalculatie-opgave tweezijdig in bij de NZa. Bij het ontbreken van overeenstemming tussen de zorgaanbieder en het zorgkantoor/de Wlz-uitvoerder over (onderdelen van) de nacalculatie-opgave, kan de opgave eenzijdig bij de NZa worden ingediend. In dat geval moet in ieder geval het ondertekeningsdocument van de zorgaanbieder voorzien zijn van een handtekening van een persoon die bevoegd is te tekenen. Het ondertekeningsdocument van het zorgkantoor/de Wlz-uitvoerder kan ontbreken, dan wel worden bijgevoegd voor zover dat wel is ondertekend als ook het zorgkantoor/de Wlz-uitvoerder eenzijdig indient. Uit (het ontbreken van) ondertekening van het zorgkantoor/de Wlz-uitvoerder, getalsmatige informatie in het ondertekeningsdocument en eventuele begeleidende opmerkingen, kan blijken waarover wel/geen overeenstemming bestaat. Overigens zal de NZa altijd bij het zorgkantoor inlichtingen inwinnen als het zorgkantoor niets heeft ingediend of geen ondertekeningsdocument heeft ondertekend.</text:p>
      <text:p text:style-name="ifm_p_mt.3.7mm_ifm">Voor sommige onderdelen van de nacalculatie-opgave wordt hoe dan ook tweezijdige indiening verlangd. In de hierna te noemen NZa-regelgeving worden de redenen voor tweezijdige indiening aangegeven. Ook wordt daarin aangegeven wat de gevolgen zijn wanneer niet tweezijdig wordt ingediend:</text:p>
      <text:p text:style-name="ifm_p_ifm">–  totaal gerealiseerde lumpsum kwaliteitsbudget verpleeghuiszorg: artikel 5, eerste lid van de Beleidsregel bekostigingscyclus Wlz 2021;</text:p>
      <text:p text:style-name="ifm_p_ifm">–  de prestaties/tarieven extreme kosten van zorggebonden materiaal, extreme kosten van geneesmiddelen, inrichtingkosten bij gedwongen verhuizing eenpersoonswoning, inrichtingkosten bij gedwongen verhuizing meerpersoonswoning: artikel 6 van de Beleidsregel overige kosten Wlz 2021;</text:p>
      <text:p text:style-name="ifm_p_ifm">–  de prestatie/tarief vergoeding kosten BRMO-uitbraak: artikel 5., tweede lid van de Beleidsregel BRMO-uitb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Declaratievoorschriften, administratievoorschriften en informatieverstrekking Wlz 2021</dc:title>
    <meta:user-defined meta:name="OVERHEIDop.StcrtID/DC.identifier">stcrt-2021-35447</meta:user-defined>
    <meta:user-defined meta:name="OVERHEIDop.datumEindeReactietermijn"/>
    <meta:user-defined meta:name="OVERHEIDop.Rubriek/DC.type">ander besluit van algemene strekking</meta:user-defined>
    <meta:user-defined meta:name="OVERHEID.ZelfstandigBestuursorgaan/DC.creator">Nederlandse Zorgautoriteit</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4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Verzekeringen</meta:user-defined>
    <meta:user-defined meta:name="DC.title">Regeling Declaratievoorschriften, administratievoorschriften en informatieverstrekking Wlz 2021</meta:user-defined>
    <meta:user-defined meta:name="DCTERMS.alternative"/>
    <meta:user-defined meta:name="DCTERMS.W3CDTF/DCTERMS.available">2021-07-15</meta:user-defined>
    <meta:user-defined meta:name="OVERHEIDop.Ruimtelijkplan/OVERHEIDop.bekendmakingBetreffendePlan"/>
  </office:meta>
</office:document-meta>
</file>