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32C35) Zaak 2021/110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C35 – Camp New Amsterdam</text:p>
      <text:p text:style-name="ifm_p_ifm">Locatie: Dolderseweg 34, 3712 BR Huis ter Heide (gemeente Zeist)</text:p>
      <text:p text:style-name="ifm_p_ifm">Activiteit: Maatwerk vergunning</text:p>
      <text:p text:style-name="ifm_p_ifm">Voor: Verzoek maatwerk nav melding activiteitenbesluiit gebouw 126</text:p>
      <text:p text:style-name="ifm_p_ifm">Aanvraagdatum: 26 mei 2021</text:p>
      <text:p text:style-name="ifm_p_ifm">Besluitdatum: 29 Juni 2021</text:p>
      <text:p text:style-name="ifm_p_ifm">Bekendmaking: 07 Juli 2021</text:p>
      <text:p text:style-name="ifm_p_ifm">Zaaknummer: 2021/110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amp New Amsterdam (32C35) Zaak 2021/1105, Inspectie Leefomgeving en Transport</dc:title>
    <meta:user-defined meta:name="OVERHEIDop.StcrtID/DC.identifier">stcrt-2021-35392</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9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amp New Amsterdam (32C35) Zaak 2021/1105, Inspectie Leefomgeving en Transport</meta:user-defined>
    <meta:user-defined meta:name="DCTERMS.W3CDTF/DCTERMS.available">2021-07-15</meta:user-defined>
  </office:meta>
</office:document-meta>
</file>