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Centraal Gelderland 68860765 Op 6-7-2021 is aan IJZERVLECHT TECHNIEK B.V. het voornemen tot ontbinding meegedeeld.</text:p>
      <text:p text:style-name="ifm_p_ifm">Centraal Gelderland 61185043 Op 6-7-2021 is aan Instantfood B.V. het voornemen tot ontbinding meegedeeld.</text:p>
      <text:p text:style-name="ifm_p_ifm">Centraal Gelderland 61184373 Op 6-7-2021 is aan Instantfood Holding B.V. het voornemen tot ontbinding meegedeeld.</text:p>
      <text:p text:style-name="ifm_p_ifm">Centraal Gelderland 32168014 Op 6-7-2021 is aan DAL Pharma B.V. het voornemen tot ontbinding meegedeeld.</text:p>
      <text:p text:style-name="ifm_p_ifm">Centraal Gelderland 59412070 Op 6-7-2021 is aan SIS Services B.V. het voornemen tot ontbinding meegedeeld.</text:p>
      <text:p text:style-name="ifm_p_ifm">Centraal Gelderland 72092408 Op 6-7-2021 is aan Bouwin Radiatoren en Bouwmaterialen B.V. het voornemen tot ontbinding meegedeeld.</text:p>
      <text:p text:style-name="ifm_p_ifm">Centraal Gelderland 71093265 Op 6-7-2021 is aan Nift B.V. het voornemen tot ontbinding meegedeeld.</text:p>
      <text:p text:style-name="ifm_p_ifm">Centraal Gelderland 69116121 Op 6-7-2021 is aan Nift Group B.V. het voornemen tot ontbinding meegedeeld.</text:p>
      <text:p text:style-name="ifm_p_ifm">Centraal Gelderland 69112118 Op 6-7-2021 is aan Inradiatio Holding B.V. het voornemen tot ontbinding meegedeeld.</text:p>
      <text:p text:style-name="ifm_p_ifm">Centraal Gelderland 68761325 Op 6-7-2021 is aan HATA Payroll &amp; Uitzendbureau B.V. het voornemen tot ontbinding meegedeeld.</text:p>
      <text:p text:style-name="ifm_p_ifm">Centraal Gelderland 58985743 Op 6-7-2021 is aan MKBGroup B.V. het voornemen tot ontbinding meegedeeld.</text:p>
      <text:p text:style-name="ifm_p_ifm">Centraal Gelderland 66818400 Op 6-7-2021 is aan Monne Schilderwerken B.V. het voornemen tot ontbinding meegedeeld.</text:p>
      <text:p text:style-name="ifm_p_ifm">Centraal Gelderland 57950318 Op 6-7-2021 is aan Innovax International Corporation B.V. het voornemen tot ontbinding meegedeeld.</text:p>
      <text:p text:style-name="ifm_p_ifm">Centraal Gelderland 24280429 Op 6-7-2021 is aan Mickey's Witgoed Den Haag B.V. het voornemen tot ontbinding meegedeeld.</text:p>
      <text:p text:style-name="ifm_p_ifm">Centraal Gelderland 64776174 Op 6-7-2021 is aan Crewmasters B.V. het voornemen tot ontbinding meegedeeld.</text:p>
      <text:p text:style-name="ifm_p_ifm">Centraal Gelderland 63093294 Op 6-7-2021 is aan Immune Support B.V. het voornemen tot ontbinding meegedeeld.</text:p>
      <text:p text:style-name="ifm_p_ifm">Centraal Gelderland 24271100 Op 6-7-2021 is aan J.H. de Wit Beheer B.V. het voornemen tot ontbinding meegedeeld.</text:p>
      <text:p text:style-name="ifm_p_ifm">Centraal Gelderland 65957032 Op 6-7-2021 is aan Alpha DT B.V. het voornemen tot ontbinding meegedeeld.</text:p>
      <text:p text:style-name="ifm_p_ifm">Centraal Gelderland 59551895 Op 6-7-2021 is aan Holding ATP Groep B.V. het voornemen tot ontbinding meegedeeld.</text:p>
      <text:p text:style-name="ifm_p_ifm">Centraal Gelderland 63915383 Op 6-7-2021 is aan Wetrada B.V. het voornemen tot ontbinding meegedeeld.</text:p>
      <text:p text:style-name="ifm_p_ifm">Centraal Gelderland 71985719 Op 6-7-2021 is aan Hilbrands Holding B.V. het voornemen tot ontbinding meegedeeld.</text:p>
      <text:p text:style-name="ifm_p_ifm">Centraal Gelderland 60939621 Op 6-7-2021 is aan Solak Vloerconstructie B.V. het voornemen tot ontbinding meegedeeld.</text:p>
      <text:p text:style-name="ifm_p_ifm">Centraal Gelderland 60932139 Op 6-7-2021 is aan Ferhat Holding B.V. het voornemen tot ontbinding meegedeeld.</text:p>
      <text:p text:style-name="ifm_p_ifm">Centraal Gelderland 24427189 Op 6-7-2021 is aan Solak Holding B.V. het voornemen tot ontbinding meegedeeld.</text:p>
      <text:p text:style-name="ifm_p_ifm">Midden-Nederland 57405050 Op 6-7-2021 is aan Eastern Toy B.V. het voornemen tot ontbinding meegedeeld.</text:p>
      <text:p text:style-name="ifm_p_ifm">Oost Nederland 59228164 Op 6-7-2021 is aan AST Dronten Networks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op.Rubriek/DC.type">handelsregister</meta:user-defined>
    <meta:user-defined meta:name="OVERHEID.ZelfstandigBestuursorgaan/DC.creator">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53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352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1-07-14</meta:user-defined>
  </office:meta>
</office:document-meta>
</file>