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50</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Tata Steel IJmuiden B.V., Rijkswaterstaat</text:h>
      <text:p text:style-name="ifm_p_mt.7.4mm_ifm">De Minister van Infrastructuur en Waterstaat maakt ter voldoening aan de Algemene wet bestuursrecht het volgende bekend. Op 2 juni 2021 is een aanvraag tot wijziging van een watervergunning ontvangen van Tata Steel IJmuiden B.V. te Velsen-Noord. De aanvraag betreft het tijdelijk plaatsen van een zandfilter in een container voor het spuiwater dat afkomstig is van de natte ontzwaveling.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7 juli 2021, nr. RWS-2021/23096.</text:p>
      <text:h text:style-name="ifm_p_font.bold_mt.5.08mm_page.keep-with-next_ifm" text:outline-level="4">Termijn van ter inzagelegging</text:h>
      <text:p text:style-name="ifm_p_mt.4.23mm_ifm">Het besluit en andere van belang zijnde stukken liggen vanaf 16 juli tot en met 27 augustus 2021 ter inzage bij:</text:p>
      <text:p text:style-name="ifm_p_ifm">–  Rijkswaterstaat West-Nederland Noord, Toekanweg 7 te Haarlem op werkdagen van 09.00 uur tot 16.00 uur. Voor nadere inlichtingen kan men zich telefonisch wenden tot de afdeling Vergunningverlening telefoon 0621167116.</text:p>
      <text:p text:style-name="ifm_p_ifm">Als u gebruik wilt maken van de mogelijkheid om de stukken fysiek in te zien, kan dat als gevolg van de getroffen Corona-maatregelen uitsluitend op afspraak. Op verzoek kan Rijkswaterstaat u de stukken per e-mail toezenden. Voor beide verzoeken kunt u tijdens kantooruren contact opnemen via telefoon: 0621167116.</text:p>
      <text:h text:style-name="ifm_p_font.bold_mt.5.08mm_page.keep-with-next_ifm" text:outline-level="4">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 inzage termijn een bezwaarschrift worden ingediend. Het bezwaarschrift moet worden gericht aan de Minister van Infrastructuur en Waterstaat, per adres: RWS West-Nederland Noord, Afdeling Werkenpakket, Postbus 2232, 3500 GE Utrecht. 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WATERSTAAT,<text:line-break/>namens deze,<text:line-break/>hoofd afdeling Vergunningverlening Rijkswaterstaat West-Nederland Noord<text:line-break/>A.F.<text:s/>Wol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Tata Steel IJmuiden B.V., Rijkswaterstaat</dc:title>
    <meta:user-defined meta:name="OVERHEIDop.StcrtID/DC.identifier">stcrt-2021-35350</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5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DC.title">Bekendmaking Watervergunning Tata Steel IJmuiden B.V., Rijkswaterstaat</meta:user-defined>
    <meta:user-defined meta:name="DCTERMS.W3CDTF/DCTERMS.available">2021-07-15</meta:user-defined>
  </office:meta>
</office:document-meta>
</file>