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ifm" style:family="paragraph" style:name="ifm_p_ifm" style:parent-style-name="Basis">
      <style:paragraph-properties/>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290</text:p>
          </table:table-cell>
        </table:table-row>
        <table:table-row table:style-name="staatscourant.koprow1">
          <table:covered-table-cell/>
          <table:covered-table-cell/>
          <table:table-cell office:value-type="string" table:style-name="staatscourant.publicatiedatumcel">
            <text:p>7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6 juli 2021, kenmerk 3223526-1012446-PDC19 tot wijziging van het Besluit aanwijzing hoogrisicogebieden en zeer hoogrisicogebieden</text:h>
      <text:p text:style-name="ifm_p_mt.3.7mm_ifm">De Minister van Volksgezondheid, Welzijn en Sport,</text:p>
      <text:p text:style-name="ifm_p_mt.3.7mm_ifm">Gelet op artikel 7.2 van de Tijdelijke regeling maatregelen covid-19;</text:p>
      <text:p text:style-name="ifm_p_mt.3.7mm_indent.0mm_ifm">Besluit:</text:p>
      <text:h text:style-name="ifm_p_font.bold_mt.5.08mm_page.keep-with-next_ifm" text:outline-level="2">ARTIKEL<text:s/>I<text:s/>WIJZIGING BESLUIT AANWIJZING HOOGRISICOGEBIEDEN EN ZEER HOOGRISICOGEBIEDEN</text:h>
      <text:p text:style-name="ifm_p_mt.4.23mm_indent.no_ifm">A</text:p>
      <text:p text:style-name="ifm_p_mt.3.7mm_ifm">Bijlage I bij het Besluit aanwijzing hoogrisicogebieden en zeer hoogrisicogebieden wordt als volgt gewijzigd:</text:p>
      <text:p text:style-name="ifm_p_mt.3.7mm_ifm">1.<text:s/>Het onderdeel ‘Portugal, inclusief de Azoren en Madeira, behalve Lissabon;’ wordt vervangen door ‘Portugal, inclusief de Azoren en Madeira, behalve Lissabon en de regio Algarve;’</text:p>
      <text:p text:style-name="ifm_p_mt.3.7mm_ifm">
                  2.<text:s/>In alfabetische volgorde worden de volgende onderdelen ingevoegd:
               </text:p>
      <text:section text:style-name="ifm_sect_mleft.5.1mm_ifm" text:name="d15e63">
        <text:p text:style-name="ifm_p_ifm">–  Armenië;</text:p>
        <text:p text:style-name="ifm_p_ifm">–  Azerbeidzjan;</text:p>
        <text:p text:style-name="ifm_p_ifm">–  Bosnië Herzegovina;</text:p>
        <text:p text:style-name="ifm_p_ifm">–  Brunei;</text:p>
        <text:p text:style-name="ifm_p_ifm">–  Canada;</text:p>
        <text:p text:style-name="ifm_p_ifm">–  Kosovo;</text:p>
        <text:p text:style-name="ifm_p_ifm">–  Jordanië;</text:p>
        <text:p text:style-name="ifm_p_ifm">–  Moldavië;</text:p>
        <text:p text:style-name="ifm_p_ifm">–  Montenegro;</text:p>
        <text:p text:style-name="ifm_p_ifm">–  Qatar;</text:p>
        <text:p text:style-name="ifm_p_ifm">–  Saudi Arabië;</text:p>
      </text:section>
      <text:p text:style-name="ifm_p_mt.3.7mm_indent.no_ifm">B</text:p>
      <text:p text:style-name="ifm_p_mt.3.7mm_ifm">Bijlage II bij het Besluit aanwijzing hoogrisicogebieden en zeer hoogrisicogebieden wordt als volgt gewijzigd:</text:p>
      <text:p text:style-name="ifm_p_mt.3.7mm_ifm">1.<text:s/>In alfabetische volgorde worden de volgende onderdelen ingevoegd:</text:p>
      <text:section text:style-name="ifm_sect_mleft.5.1mm_ifm" text:name="d15e95">
        <text:p text:style-name="ifm_p_ifm">–  Kuwait;</text:p>
        <text:p text:style-name="ifm_p_ifm">–  Mongolië;</text:p>
        <text:p text:style-name="ifm_p_ifm">–  Namibië;</text:p>
        <text:p text:style-name="ifm_p_ifm">–  Oman;</text:p>
      </text:section>
      <text:p text:style-name="ifm_p_mt.3.7mm_ifm">2.<text:s/>De volgende onderdelen komen te vervallen:</text:p>
      <text:section text:style-name="ifm_sect_mleft.5.1mm_ifm" text:name="d15e108">
        <text:p text:style-name="ifm_p_ifm">–  Bahrein;</text:p>
        <text:p text:style-name="ifm_p_ifm">–  Kaapverdië;</text:p>
      </text:section>
      <text:h text:style-name="ifm_p_font.bold_mt.5.08mm_page.keep-with-next_ifm" text:outline-level="2">ARTIKEL<text:s/>II<text:s/>INWERKINGTREDING</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De Minister van Volksgezondheid, Welzijn en Sport,<text:line-break/>namens deze,<text:line-break/>de plv. directeur-generaal COVID-19,<text:line-break/>A.M.C. van<text:s/>Rijn</text:p>
      <text:p text:style-name="ifm_p_mt.3.7mm_ifm"><text:span text:style-name="ifm_span_font.bold_ifm">Als u het niet eens bent met deze beslissing</text:span></text:p>
      <text:p text:style-name="ifm_p_mt.3.7mm_ifm">Bent u het niet eens met deze beslissing? Belanghebbenden kunnen bezwaar maken binnen zes weken na de datum van uitgifte van de Staatscourant waarin het besluit wordt geplaatst. Het bezwaarschrift e-mailt u naar: WJZ.bezwaarenberoep@minvws.nl. Uw bezwaarschrift kunt u ook per post versturen naar de Minister van Volksgezondheid, Welzijn en Sport, t.a.v. Directie Wetgeving en Juridische Zaken, Postbus 20350, 2500 EJ Den Haag. Vermeld altijd de reden van uw bezwaar en het kenmerk van dit besluit.</text:p>
      <text:p text:style-name="ifm_p_mt.3.7mm_ifm">Het indienen van bezwaar schort de werking van dit besluit niet op. Dit betekent dat de verplichting om een negatief testbewijs te tonen als u vanuit een hoogrisicogebied reist, ook tijdens de behandeling van uw bezwaarschrift van kracht blijft.</text:p>
      <text:h text:style-name="ifm_p_font.bold_mt.5.08mm_page.break-before_ifm" text:outline-level="3">TOELICHTING</text:h>
      <text:p text:style-name="ifm_p_mt.4.23mm_ifm">Dit besluit wijzigt het Besluit aanwijzing hoogrisicogebieden en zeer hoogrisicogebieden.</text:p>
      <text:h text:style-name="ifm_p_font.bold_mt.5.08mm_page.keep-with-next_ifm" text:outline-level="4">Hoogrisicogebieden</text:h>
      <text:p text:style-name="ifm_p_mt.4.23mm_ifm">Blijkens de RIVM-rapportage ‘Wekelijkse inventarisatie landen binnen en buiten de EU voor risico op import COVID-19 in Nederland’ van 5 juli 2021 is in de regio Algarve in Portugal sprake van een flinke doorstijging van het aantal incidenties, mede vanwege de daar aanwezige VOC’s. Gelet hierop wordt de regio Algarve aangewezen als hoogrisicogebied.</text:p>
      <text:p text:style-name="ifm_p_mt.3.7mm_ifm">De volgende gebieden zijn op EU-niveau aangewezen als landen waarvoor de tijdelijke beperkingen voor niet-essentiële reizen zouden moeten worden opgeheven:<text:note text:id="n1" text:note-class="footnote"><text:note-citation text:label="1 ">1</text:note-citation><text:note-body><text:p text:style-name="ifm_p_font.normal_size.6.93pt_mt..5mm_indent.-0.1161in_mleft.0.1161in_ifm">Aanbeveling (EU) 2021/1085 van de Raad van 1 juli 2021 tot wijziging van Aanbeveling (EU) 2020/912 over de tijdelijke beperking van niet-essentiële reizen naar de EU en de mogelijke opheffing van die beperking.</text:p></text:note-body></text:note></text:p>
      <text:p text:style-name="ifm_p_ifm">–  Armenië;</text:p>
      <text:p text:style-name="ifm_p_ifm">–  Azerbeidzjan;</text:p>
      <text:p text:style-name="ifm_p_ifm">–  Bosnië Herzegovina</text:p>
      <text:p text:style-name="ifm_p_ifm">–  Brunei;</text:p>
      <text:p text:style-name="ifm_p_ifm">–  Canada;</text:p>
      <text:p text:style-name="ifm_p_ifm">–  Kosovo;</text:p>
      <text:p text:style-name="ifm_p_ifm">–  Jordanië;</text:p>
      <text:p text:style-name="ifm_p_ifm">–  Moldavië;</text:p>
      <text:p text:style-name="ifm_p_ifm">–  Montenegro;</text:p>
      <text:p text:style-name="ifm_p_ifm">–  Qatar; en</text:p>
      <text:p text:style-name="ifm_p_ifm">–  Saudi Arabië.</text:p>
      <text:p text:style-name="ifm_p_mt.3.7mm_ifm">Voor deze landen geldt dat zij niet meer worden aangewezen als hoogrisicogebieden.</text:p>
      <text:h text:style-name="ifm_p_font.bold_mt.5.08mm_page.keep-with-next_ifm" text:outline-level="4">Zeer hoogrisicogebieden</text:h>
      <text:p text:style-name="ifm_p_mt.4.23mm_ifm">Blijkens de hiervoor genoemde rapportage van het RIVM is er een incidentie van meer dan 500 gevallen per 100.000 inwoners over 14 dagen in de volgende gebieden:</text:p>
      <text:p text:style-name="ifm_p_ifm">–  Kuwait;</text:p>
      <text:p text:style-name="ifm_p_ifm">–  Mongolië;</text:p>
      <text:p text:style-name="ifm_p_ifm">–  Namibië; en</text:p>
      <text:p text:style-name="ifm_p_ifm">–  Oman.</text:p>
      <text:p text:style-name="ifm_p_mt.3.7mm_ifm">Deze gebieden worden toegevoegd aan de lijst zeer hoogrisicogebieden.</text:p>
      <text:p text:style-name="ifm_p_mt.3.7mm_ifm">De volgende gebieden worden daarentegen niet langer aangewezen als zeer hoogrisicogebieden, aangezien de incidentie daar lager is dan 500 gevallen per 100.000 inwoners over 14 dagen:</text:p>
      <text:p text:style-name="ifm_p_ifm">–  Bahrein; en</text:p>
      <text:p text:style-name="ifm_p_ifm">–  Kaapverdië.</text:p>
      <text:p text:style-name="ifm_p_font.italic_mt.3.7mm_ifm">De Minister van Volksgezondheid, Welzijn en Sport,<text:line-break/>namens deze,<text:line-break/>de plv. directeur-generaal COVID-19,<text:line-break/>A.M.C.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Volksgezondheid, Welzijn en Sport van 6 juli 2021, kenmerk 3223526-1012446-PDC19 tot wijziging van het Besluit aanwijzing hoogrisicogebieden en zeer hoogrisicogebieden</dc:title>
    <meta:user-defined meta:name="OVERHEIDop.StcrtID/DC.identifier">stcrt-2021-3529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290</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zondheidsrisico's</meta:user-defined>
    <meta:user-defined meta:name="DC.title">Besluit van de Minister van Volksgezondheid, Welzijn en Sport van 6 juli 2021, kenmerk 3223526-1012446-PDC19 tot wijziging van het Besluit aanwijzing hoogrisicogebieden en zeer hoogrisicogebieden</meta:user-defined>
    <meta:user-defined meta:name="DCTERMS.alternative"/>
    <meta:user-defined meta:name="DCTERMS.W3CDTF/OVERHEIDop.datumOndertekening">2021-07-06</meta:user-defined>
    <meta:user-defined meta:name="DCTERMS.W3CDTF/DCTERMS.available">2021-07-07</meta:user-defined>
    <meta:user-defined meta:name="OVERHEIDop.Ruimtelijkplan/OVERHEIDop.bekendmakingBetreffendePlan"/>
  </office:meta>
</office:document-meta>
</file>