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3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5 juli 2021, nr. WJZ/ 21129104, tot wijziging van de Regeling waardevermeerdering woningen gaswinning Groningenveld in verband met verhoging subsidieplafond 2021</text:h>
      <text:p text:style-name="ifm_p_mt.3.7mm_ifm">De Minister van Economische Zaken en Klimaa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artikel 6, eerste lid, van de Regeling waardevermeerdering woningen gaswinning Groningenveld wordt ‘€ 37.661.000,–‘ vervangen door ‘€ 77.661.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juli 2021
               </text:p>
      <text:p text:style-name="ifm_p_font.italic_mt.3.7mm_ifm">De Minister van Economische Zaken en Klimaat,<text:line-break/>S.A.<text:s/>Blok</text:p>
      <text:h text:style-name="ifm_p_font.bold_mt.5.08mm_page.break-before_ifm" text:outline-level="3">TOELICHTING</text:h>
      <text:h text:style-name="ifm_p_font.bold_mt.5.08mm_page.keep-with-next_ifm" text:outline-level="4">1.<text:s/>Aanleiding en doel</text:h>
      <text:p text:style-name="ifm_p_mt.4.23mm_ifm">Met de onderhavige regeling wordt de Regeling waardevermeerdering woningen gaswinning Groningenveld gewijzigd. De wijziging houdt verband met een verdere ophoging van het subsidieplafond.</text:p>
      <text:h text:style-name="ifm_p_font.bold_mt.5.08mm_page.keep-with-next_ifm" text:outline-level="4">2.<text:s/>Inhoud van de regeling</text:h>
      <text:p text:style-name="ifm_p_mt.4.23mm_ifm">Voor 2021 kunnen aanvragen op grond van deze regeling worden ingediend van 1 januari tot en met 31 december. Het subsidieplafond voor 2021 wordt met onderhavige regeling verhoogd naar ruim € 77 miljoen. Eerder dit jaar is het subsidieplafond voor 2021 verhoogd van € 21 miljoen naar ruim € 37 miljoen (Stct. 2021, 24485). De reden voor die verhoging van het subsidieplafond was om de regeling ononderbroken te laten doorlopen tot het oorspronkelijke budget van de regeling uitgeput is.</text:p>
      <text:p text:style-name="ifm_p_ifm">Met onderhavige regeling wordt het subsidieplafond voor 2021 verder opgehoogd met € 40 miljoen naar ruim € 77 miljoen. Deze ophoging vindt plaats opdat een nieuw kabinet een besluit kan nemen over de lange termijn van de regeling.</text:p>
      <text:h text:style-name="ifm_p_font.bold_mt.5.08mm_page.keep-with-next_ifm" text:outline-level="4">3.<text:s/>Regeldruk</text:h>
      <text:p text:style-name="ifm_p_mt.4.23mm_ifm">In de toelichting bij de oorspronkelijke vaststelling van de Regeling waardevermeerdering woningen gaswinning Groningenveld is ingegaan op de gevolgen van de regeling voor de regeldruk (Stct. 2017, 15110). Met de onderhavige wijziging van de regeling worden de informatieverplichtingen niet gewijzigd. Derhalve leidt de wijziging van de regeling evenmin tot een wijziging van de eerder berekende administratieve lasten per aanvrager.</text:p>
      <text:h text:style-name="ifm_p_font.bold_mt.5.08mm_page.keep-with-next_ifm" text:outline-level="4">4.<text:s/>Staatssteun</text:h>
      <text:p text:style-name="ifm_p_mt.4.23mm_ifm">De wijzigingen die in deze subsidieregeling worden aangebracht, hebben geen gevolgen voor de staatssteunaspecten. Voor een nadere toelichting op de staatssteunaspecten wordt verwezen naar de toelichting bij de subsidieregeling, waarnaar hierboven wordt verwezen.</text:p>
      <text:h text:style-name="ifm_p_font.bold_mt.5.08mm_page.keep-with-next_ifm" text:outline-level="4">5.<text:s/>Inwerkingtreding</text:h>
      <text:p text:style-name="ifm_p_mt.4.23mm_ifm">De regeling treedt in werking met ingang van de dag na publicatie in de Staatcourant. Hierdoor wordt afgeweken van de vaste verandermomenten, bedoeld in aanwijzing 4.17, tweede lid, van de Aanwijzingen voor de regelgeving. Ook wordt afgeweken van de regel, opgenomen in aanwijzing 4.17, vierde lid, dat tussen de publicatiedatum en het tijdstip van inwerkingtreding een termijn van minimaal twee maanden in acht wordt genomen.</text:p>
      <text:p text:style-name="ifm_p_ifm">Deze afwijkingen worden gerechtvaardigd doordat de doelgroep van deze regeling gebaat is bij een spoedige inwerkingtreding, waarvoor afwijking volgens aanwijzing 4.17 wegens de eerste uitzonderingsgrond van het vijfde lid in dit geval is toegestaan.</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5 juli 2021, nr. WJZ/ 21129104, tot wijziging van de Regeling waardevermeerdering woningen gaswinning Groningenveld in verband met verhoging subsidieplafond 2021</dc:title>
    <meta:user-defined meta:name="OVERHEIDop.StcrtID/DC.identifier">stcrt-2021-352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3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Huisvesting | Organisatie en beleid</meta:user-defined>
    <meta:user-defined meta:name="DC.title">Regeling van de Minister van Economische Zaken en Klimaat van 5 juli 2021, nr. WJZ/ 21129104, tot wijziging van de Regeling waardevermeerdering woningen gaswinning Groningenveld in verband met verhoging subsidieplafond 2021</meta:user-defined>
    <meta:user-defined meta:name="DCTERMS.alternative"/>
    <meta:user-defined meta:name="DCTERMS.W3CDTF/OVERHEIDop.datumOndertekening">2021-07-05</meta:user-defined>
    <meta:user-defined meta:name="DCTERMS.W3CDTF/DCTERMS.available">2021-07-07</meta:user-defined>
    <meta:user-defined meta:name="OVERHEIDop.Ruimtelijkplan/OVERHEIDop.bekendmakingBetreffendePlan"/>
  </office:meta>
</office:document-meta>
</file>