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4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, serie 117 t/m 121, diverse locaties BWT-00267VKZ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N HAAG, </text:p>
            <text:p text:style-name="common-al">gelezen het op 16 december 2020 ingekomen verzoek van mevrouw I. Bot van het Ingenieursbureau</text:p>
            <text:p text:style-name="common-al">Den Haag, ingediend namens DSB/Opdrachtgeving van de gemeente Den Haag, tot het nemen</text:p>
            <text:p text:style-name="common-al">van een verkeersbesluit voor het aanwijzen van diverse parkeerplaatsen als oplaadpunt voor</text:p>
            <text:p text:style-name="common-al">elektrische voertuigen (door middel van plaatsing van het bord E08 met onderbord met de tekst</text:p>
            <text:p text:style-name="common-al">“opladen elektrische voertuigen”) op diverse locaties in de gemeente Den Haag;</text:p>
            <text:p text:style-name="common-al">gelezen de op 6 januari 2021 ontvangen brief van de Politie Den Haag, Dienst Regionale </text:p>
            <text:p text:style-name="common-al">Operationele Samenwerking, Afdeling Infrastructuur, Team Verkeer;</text:p>
            <text:p text:style-name="common-al">overwegende,</text:p>
            <text:p text:style-name="common-al">dat de gemeente Den Haag (coalitieakkoord 2014-2018) het gebruik van elektrische voertuigen </text:p>
            <text:p text:style-name="common-al">wil stimuleren en dat in 2012 reeds is gestart met het plaatsen van openbare oplaadpunten; </text:p>
            <text:p text:style-name="common-al">dat de oplaadpalen worden geplaatst op basis van twee soorten initiatieven: enerzijds vraaggestuurd</text:p>
            <text:p text:style-name="common-al">door verzoeken/meldingen van particulieren en bedrijven die in het bezit zijn van een elektrisch</text:p>
            <text:p text:style-name="common-al">voertuig of dat binnenkort zullen zijn; anderzijds door de gemeente Den Haag zelf, mede op basis</text:p>
            <text:p text:style-name="common-al">van gebruiksdata, dit met inachtneming van een voldoende spreiding daarvan over de stad waarbij</text:p>
            <text:p text:style-name="common-al">de gemeente Den Haag alleen openbare oplaadpunten plaatst;</text:p>
            <text:p text:style-name="common-al">dat de gemeente deze verzoeken/meldingen toetst aan de criteria voor plaatsing van oplaad-</text:p>
            <text:p text:style-name="common-al">punten en daarbij heeft vastgesteld dat de onderhavige locaties in ieder geval voldoen aan het </text:p>
            <text:p text:style-name="common-al">afstandscriterium van een maximale loopafstand van 200 meter van het woonadres van de </text:p>
            <text:p text:style-name="common-al">verzoeker/melder naar het oplaadpunt;</text:p>
            <text:p text:style-name="common-al">dat ook de parkeerdruk ter plaatse bij de afweging van belangen wordt betrokken en dat indien</text:p>
            <text:p text:style-name="common-al">sprake is van een hoge parkeerdruk (meer dan 90%) een venstertijd (10.00 – 22.00 uur) aan de </text:p>
            <text:p text:style-name="common-al">parkeervoorziening kan worden verbonden, hetgeen dan hierna bij de betreffende adressen </text:p>
            <text:p text:style-name="common-al">wordt aangegeven, te weten bij de hierna onder I. genoemde locaties;</text:p>
            <text:p text:style-name="common-al">dat voor vrijwel elk van deze oplaadpunten reeds nu twee parkeerplaatsen worden aangewezen </text:p>
            <text:p text:style-name="common-al">maar dat niet voor al deze locaties ook al twee parkeerplaatsen worden ingericht aangezien </text:p>
            <text:p text:style-name="common-al">daarvoor sprake moet zijn van ten minste twee aanvragers/gebruikers binnen een straal van 200</text:p>
            <text:p text:style-name="common-al">meter van het oplaadpunt;</text:p>
            <text:p text:style-name="common-al">dat gezien de steeds sneller groeiende behoefte aan elektrisch laden in de openbare ruimte de </text:p>
            <text:p text:style-name="common-al">oplaadpalen wel al met twee laad-aansluitingen worden uitgevoerd;</text:p>
            <text:p text:style-name="common-al">dat de oplaadpunten worden ingericht door middel van een kruismarkering en de plaatsing van</text:p>
            <text:p text:style-name="common-al">het bord E08 met zowel een onderbord met de tekst “opladen elektrische voertuigen” als een </text:p>
            <text:p text:style-name="common-al">onderbord voorzien van een symbool voor een elektrisch oplaadpunt;</text:p>
            <text:p text:style-name="common-al">dat gezien het gestelde in artikel 21 van het Besluit administratieve bepalingen inzake het</text:p>
            <text:p text:style-name="common-al">wegverkeer juncto artikel 2 Wegenverkeerswet kan worden opgemerkt dat met het nemen</text:p>
            <text:p text:style-name="common-al">van de onderhavige verkeersmaatregel(en) het volgende wordt nagestreefd:</text:p>
            <text:p text:style-name="common-al">- het instandhouden van de weg en het waarborgen van de bruikbaarheid daarvan;</text:p>
            <text:p text:style-name="common-al">- het voorkomen of beperken van door het verkeer veroorzaakte overlast, hinder of schade</text:p>
            <text:p text:style-name="common-al"> voor de woonomgeving;</text:p>
            <text:p text:style-name="common-al">dat het voornemen om deze verkeersmaatregel(en) in te stellen op de voorgeschreven wijze </text:p>
            <text:p text:style-name="common-al">is gepubliceerd en gedurende een periode van vier weken ter inzage heeft gelegen teneinde</text:p>
            <text:p text:style-name="common-al">belanghebbenden in de gelegenheid te stellen een zienswijze daarop kenbaar te maken;</text:p>
            <text:p text:style-name="common-al">dat geen reactie is ingekomen;</text:p>
            <text:p text:style-name="common-al">dat ten aanzien van de onderhavige verkeersmaatregel(en) het overleg als bedoeld in artikel 24 </text:p>
            <text:p text:style-name="common-al">van het Besluit administratieve bepalingen inzake het wegverkeer heeft plaatsgevonden;</text:p>
            <text:p text:style-name="common-al">dat de betreffende weggedeelten in beheer zijn bij de gemeente Den Haag en zijn gelegen</text:p>
            <text:p text:style-name="common-al">binnen de bebouwde kom van die gemeente;</text:p>
            <text:p text:style-name="common-al">gelet op de mandaatregeling van burgemeester en wethouders van Den Haag en het daarop </text:p>
            <text:p text:style-name="common-al">gebaseerde ondermandaatbesluit;</text:p>
            <text:p text:style-name="common-al">gelet op artikel 18 eerste lid onder d van de Wegenverkeerswet 1994, juncto artikel 1, artikel 4</text:p>
            <text:p text:style-name="common-al">eerste lid, artikel 12 onder a en b, artikel 18, artikel 21 en 24 van het Besluit administratieve </text:p>
            <text:p text:style-name="common-al">bepalingen inzake het wegverkeer (Stb. 460, 1990);</text:p>
            <text:p text:style-name="common-al">BESLUITEN:</text:p>
            <text:p text:style-name="common-al">I. door het plaatsen van een bord volgens model E08 van Bijlage 1 van het Reglement </text:p>
            <text:p text:style-name="common-al"> verkeersregels en verkeerstekens 1990 (Stb. 459, 1990) met een onderbord met de tekst: </text:p>
            <text:p text:style-name="common-al"> “opladen elektrische voertuigen”, een onderbord voorzien van een symbool voor een</text:p>
            <text:p text:style-name="common-al"> elektrisch oplaadpunt <text:span text:style-name="nadrukvet">en een onderbord met de tekst “10.00 – 22.00 uur</text:span>”, alsmede het </text:p>
            <text:p text:style-name="common-al"> aanbrengen van een kruismarkering, het onderstaande weggedeelte aan te wijzen als een</text:p>
            <text:p text:style-name="common-al">
            <text:span text:style-name="nadrukondlijn">parkeergelegenheid alleen bestemd voor de voertuigcategorie of groep die op het bord is </text:span>
          </text:p>
            <text:p text:style-name="common-al">
            <text:span text:style-name="nadrukondlijn">aangegeven</text:span> (tevens inhoudende een parkeerverbod voor andere voertuigcategorieen), dit </text:p>
            <text:p text:style-name="common-al"> gedurende de genoemde uren en zoals aangegeven op de hierna genoemde situatietekening:</text:p>
            <text:p text:style-name="common-al"> I.01:  <text:span text:style-name="nadrukvet">Van Miereveltstraat nabij 176 </text:span>(2 parkeervakken)/Centrum;</text:p>
            <text:p text:style-name="common-al"> I.02: <text:span text:style-name="nadrukvet">Markelostraat nabij 113 (</text:span>2 parkeervakken)/Escamp;</text:p>
            <text:p text:style-name="common-al"> I.03: <text:span text:style-name="nadrukvet">Holtenstraat nabij 58 </text:span>(2 parkeervakken)/Escamp;</text:p>
            <text:p text:style-name="common-al">  I.04: <text:span text:style-name="nadrukvet">Haveltestraat nabij 146 </text:span>(2 parkeervakken)/Escamp;</text:p>
            <text:p text:style-name="common-al"> I.05: <text:span text:style-name="nadrukvet">Boekelostraat nabij 4 </text:span>(2 parkeervakken)/Escamp;</text:p>
            <text:p text:style-name="common-al"> I.06: <text:span text:style-name="nadrukvet">Ruinerwoldstraat nabij 1 </text:span>(2 parkeervakken)/Escamp;</text:p>
            <text:p text:style-name="common-al"> I.07: <text:span text:style-name="nadrukvet">Nunspeetlaan nabij 430 </text:span>(2 parkeervakken)/Escamp;</text:p>
            <text:p text:style-name="common-al"> I.08: <text:span text:style-name="nadrukvet">Mozartlaan nabij 89 (</text:span>2 parkeervakken)/Loosduinen;</text:p>
            <text:p text:style-name="common-al"> I.09: <text:span text:style-name="nadrukvet">Soesterbergstraat nabij 123 </text:span>(2 parkeervakken)/Escamp;</text:p>
            <text:p text:style-name="common-al">  I.10: <text:span text:style-name="nadrukvet">Ananasstraat nabij 1 </text:span>(2 parkeervakken)/Segbroek;</text:p>
            <text:p text:style-name="common-al"> I.11: <text:span text:style-name="nadrukvet">Ananasstraat nabij 2 </text:span>(2 parkeervakken)/Segbroek;</text:p>
            <text:p text:style-name="common-al"> I.12: <text:span text:style-name="nadrukvet">Isingstraat nabij 110 </text:span>(2 parkeervakken)/Laak;</text:p>
            <text:p text:style-name="common-al"> I.13: <text:span text:style-name="nadrukvet">Vreeswijkstraat nabij 823 </text:span>(2 parkeervakken)/Escamp;</text:p>
            <text:p text:style-name="common-al"> I.14: <text:span text:style-name="nadrukvet">Edisonstraat nabij 2 (</text:span>2 parkeervakken)/Segbroek;</text:p>
            <text:p text:style-name="common-al"> I.15: <text:span text:style-name="nadrukvet">Crispijnstraat nabij 77 </text:span>(2 parkeervakken)/Centrum;</text:p>
            <text:p text:style-name="common-al">  I.16: <text:span text:style-name="nadrukvet">Maarsbergenstraat nabij 171 </text:span>(2 parkeervakken)/Escamp;</text:p>
            <text:p text:style-name="common-al"> I.17: <text:span text:style-name="nadrukvet">Mandarijnstraat nabij 70 </text:span>(2 parkeervakken)/Segbroek;</text:p>
            <text:p text:style-name="common-al">II. door het plaatsen van een bord volgens model E08 van Bijlage 1 van het Reglement </text:p>
            <text:p text:style-name="common-al"> verkeersregels en verkeerstekens 1990 (Stb. 459, 1990) met een onderbord met de tekst: </text:p>
            <text:p text:style-name="common-al"> “opladen elektrische voertuigen” en een onderbord voorzien van een symbool voor een</text:p>
            <text:p text:style-name="common-al"> elektrisch oplaadpunt, alsmede het aanbrengen van een kruismarkering, de onderstaande </text:p>
            <text:p text:style-name="common-al"> weggedeelten aan te wijzen als <text:span text:style-name="nadrukondlijn">parkeergelegenheid alleen bestemd voor de voertuig-</text:span> </text:p>
            <text:p text:style-name="common-al">
            <text:span text:style-name="nadrukondlijn">categorie of groep die op het bord is aangegeven</text:span> (tevens inhoudende een parkeerverbod </text:p>
            <text:p text:style-name="common-al"> voor andere voertuigcategorieen), dit zoals aangegeven op de hierna genoemde </text:p>
            <text:p text:style-name="common-al"> situatietekeningen:</text:p>
            <text:p text:style-name="common-al"> II.01: <text:span text:style-name="nadrukvet">Troelstrakade to 111 </text:span>(2 parkeervakken)/Escamp;</text:p>
            <text:p text:style-name="common-al"> II.02: <text:span text:style-name="nadrukvet">Kornalijnhorst to 149 </text:span>(2 parkeervakken)/Haagse Hout;</text:p>
            <text:p text:style-name="common-al"> II.03:<text:span text:style-name="nadrukvet"> Louis Davidsstraat nabij 2 </text:span>(2 parkeervakken)/Loosduinen;</text:p>
            <text:p text:style-name="common-al"> II.04: <text:span text:style-name="nadrukvet">Landrestraat nabij 114T </text:span>(2 parkeervakken)/Loosduinen;</text:p>
            <text:p text:style-name="common-al"> II.05:<text:span text:style-name="nadrukvet"> Tak van Poortvlietstraat nabij 82 </text:span>(2 parkeervakken)/Laak;</text:p>
            <text:p text:style-name="common-al"> II.06: <text:span text:style-name="nadrukvet">Fokkerkade nabij 18 </text:span>(2 parkeervakken)/Laak;</text:p>
            <text:p text:style-name="common-al"> II.07: <text:span text:style-name="nadrukvet">Jan Vosstraat nabij 8 </text:span>(2 parkeervakken)/Escamp;</text:p>
            <text:p text:style-name="common-al"> II.08: <text:span text:style-name="nadrukvet">Forellendaal nabij 193 </text:span>(2 parkeervakken)/Loosduinen;</text:p>
            <text:p text:style-name="common-al"> II.09:<text:span text:style-name="nadrukvet"> Regentesselaan nabij 140 </text:span>(2 parkeervakken)/Segbroek;</text:p>
            <text:p text:style-name="common-al"> II.10: <text:span text:style-name="nadrukvet">Landzijde nabij 179 </text:span>(2 parkeervakken)/Escamp;</text:p>
            <text:p text:style-name="common-al"> II.11: <text:span text:style-name="nadrukvet">Van Ruysbroekstraat nabij 169 </text:span>(2 parkeervakken)/Escamp;</text:p>
            <text:p text:style-name="common-al"> II.12: <text:span text:style-name="nadrukvet">Javastraat nabij 161 </text:span>(2 parkeervakken)/Centrum;</text:p>
            <text:p text:style-name="common-al"> II.13:<text:span text:style-name="nadrukvet"> Frederikstraat to 595 </text:span>(2 parkeervakken)/Centrum;</text:p>
            <text:p text:style-name="common-al"> II.14: <text:span text:style-name="nadrukvet">Groen van Prinstererlaan nabij 53 </text:span>(2 parkeervakken)/Loosduinen;</text:p>
            <text:p text:style-name="common-al"> II.15:<text:span text:style-name="nadrukvet"> Van der Kunstraat nabij 12 </text:span>(2 parkeervakken)/Laak;</text:p>
            <text:p text:style-name="common-al"> II.16: <text:span text:style-name="nadrukvet">Lulofsstraat nabij 75 </text:span>(2 parkeervakken)/Laak;</text:p>
            <text:p text:style-name="common-al"> II.17: <text:span text:style-name="nadrukvet">Van der Kunstraat nabij 122 </text:span>(2 parkeervakken)/Laak;</text:p>
            <text:p text:style-name="common-al"> II.18: <text:span text:style-name="nadrukvet">Jacob Schorerlaan nabij 130 </text:span>(2 parkeervakken)/Centrum;</text:p>
            <text:p text:style-name="common-al"> II.19:<text:span text:style-name="nadrukvet"> Melis Stokelaan to 1636 </text:span>(2 parkeervakken)/Escamp;</text:p>
            <text:p text:style-name="common-al"> II.20: <text:span text:style-name="nadrukvet">Bonistraat to 15 </text:span>(2 parkeervakken)/Centrum;</text:p>
            <text:p text:style-name="common-al"> II.21: <text:span text:style-name="nadrukvet">Sumatrastraat nabij 33 </text:span>(2 parkeervakken)/Centrum;</text:p>
            <text:p text:style-name="common-al"> II.22: <text:span text:style-name="nadrukvet">Delistraat nabij 33 </text:span>(2 parkeervakken)/Centrum;</text:p>
            <text:p text:style-name="common-al"> II.23:<text:span text:style-name="nadrukvet"> Trekweg nabij 116 </text:span>(2parkeervakken)/Laak;</text:p>
            <text:p text:style-name="common-al"> II.24: <text:span text:style-name="nadrukvet">Hilversumsestraat nabij 20E </text:span>(2 parkeervakken)/Escamp;</text:p>
            <text:p text:style-name="common-al"> II.25:<text:span text:style-name="nadrukvet"> De Savornin Lohmanlaan nabij 526, <text:span text:style-name="nadrukondlijn">2<text:span text:style-name="sup">e</text:span> paal</text:span></text:span>(2 parkeervakken)/Loosduinen;</text:p>
            <text:p text:style-name="common-al"> II.26: <text:span text:style-name="nadrukvet">Godetiaweg nabij 72 </text:span>(2 parkeervakken)/Loosduinen;</text:p>
            <text:p text:style-name="common-al"> II.27: <text:span text:style-name="nadrukvet">Guido Gezellestraat nabij 46 </text:span>(2 parkeervakken)/Laak;</text:p>
            <text:p text:style-name="common-al"> II.28: <text:span text:style-name="nadrukvet">Van Dijkwater nabij 53 </text:span>(2 parkeervakken)/Leidschenveen-Ypenburg;</text:p>
            <text:p text:style-name="common-al"> II.29:<text:span text:style-name="nadrukvet"> Domburglaan nabij 64 </text:span>(2 parkeervakken)/Loosduinen;</text:p>
            <text:p text:style-name="common-al"> II.30: <text:span text:style-name="nadrukvet">Sandersdijk nabij 137 </text:span>(2 parkeervakken)/Leidschenveen-Ypenburg;</text:p>
            <text:p text:style-name="common-al"> II.31: <text:span text:style-name="nadrukvet">Elisabeth Brugsmaweg nabij 1-122 </text:span>(2 parkeervakken)/Loosduinen;</text:p>
            <text:p text:style-name="common-al"> II.32: <text:span text:style-name="nadrukvet">Rijswijkse Landingslaan nabij 398 </text:span>(2 parkeervakken)/Leidschenveen-Ypenburg;</text:p>
            <text:p text:style-name="common-al"> II.33:<text:span text:style-name="nadrukvet"> Granaathorst nabij 341 </text:span>(2 parkeervakken)/Haagse Hout;</text:p>
            <text:p text:style-name="common-al"> II.34: <text:span text:style-name="nadrukvet">Eindstede nabij 57 </text:span>(2 parkeervakken)/Escamp;</text:p>
            <text:p text:style-name="common-al"> II.35:<text:span text:style-name="nadrukvet"> Leo Voogdweg nabij 11 </text:span>(2 parkeervakken)/Scheveningen;</text:p>
            <text:p text:style-name="common-al"> II.36: <text:span text:style-name="nadrukvet">Hennegras nabij 9 </text:span>(2 parkeervakken)/Leidschenveen-Ypenburg;</text:p>
            <text:p text:style-name="common-al"> II.37: <text:span text:style-name="nadrukvet">Martina van Dethlaan nabij 25 </text:span>(2 parkeervakken)/Leidschenveen-Ypenburg;</text:p>
            <text:p text:style-name="common-al"> II.38:<text:span text:style-name="nadrukvet"> Aronskelkweg nabij 272 </text:span>(2parkeervakken)/Loosduinen;</text:p>
            <text:p text:style-name="common-al"> II.39: <text:span text:style-name="nadrukvet">Wezelrade nabij 2 </text:span>(2 parkeervakken)/Escamp;</text:p>
            <text:p text:style-name="common-al"> II.40:<text:span text:style-name="nadrukvet"> Rhodondendronstraat nabij 139 </text:span>(2 parkeervakken)/Segbroek;</text:p>
            <text:p text:style-name="common-al"> II.41: <text:span text:style-name="nadrukvet">Watervogelstraat nabij 2 </text:span>(2 parkeervakken)/Leidschenveen-Ypenburg;</text:p>
            <text:p text:style-name="common-al"> II.42: <text:span text:style-name="nadrukvet">Steve Bikostraat nabij 2 </text:span>(2 parkeervakken)/Loosduinen;</text:p>
            <text:p text:style-name="common-al"> II.43: <text:span text:style-name="nadrukvet">Lindberghlaan nabij 44 </text:span>(2 parkeervakken)/Leidschenveen-Ypenburg;</text:p>
            <text:p text:style-name="common-al"> II.44: <text:span text:style-name="nadrukvet">Kritzingerstraat to 64</text:span> (2 parkeervakken)/Centrum,</text:p>
            <text:p text:style-name="common-al">  betreft het <text:span text:style-name="nadrukondlijn">verplaatsen</text:span> van een eerder toegekende parkeervoorziening;</text:p>
            <text:p text:style-name="common-al">III. dat als gevolg van de bovenomschreven verkeersmaatregel(en) alle eerder genomen</text:p>
            <text:p text:style-name="common-al"> verkeersmaatregelen/-besluiten die hierop betrekking hebben, worden ingetrokken</text:p>
            <text:p text:style-name="common-al"> (en de daarmee samenhangende verkeerstekens worden verwijderd) en wel voor</text:p>
            <text:p text:style-name="common-al"> zover het gestelde daarin direct betrekking heeft op hetgeen thans opnieuw wordt</text:p>
            <text:p text:style-name="common-al"> geregeld;</text:p>
            <text:p text:style-name="common-al">IV. dat bovengenoemde verkeersmaatregel(en) gelden op de wijze als aangegeven op de bij</text:p>
            <text:p text:style-name="common-al"> dit besluit behorende en daar onlosmakelijk deel van uitmakende situatietekening, die kan </text:p>
            <text:p text:style-name="common-al"> worden ingezien bij het Haags Informatiecentrum, Spui 70, Den Haag</text:p>
            <text:p text:style-name="common-al">Burgemeester en wethouders van Den Haag,</text:p>
            <text:p text:style-name="common-al">namens deze: Coördinator Vergunningen, M.D. Shamlal </text:p>
            <text:p text:style-name="common-al">Afdruk aan:</text:p>
            <text:p text:style-name="common-al"/>
            <text:list text:style-name="id1-3-2-1-1-144">
              <text:list-item text:style-override="id1-3-2-1-1-144-1">
                <text:number>1.</text:number>
                <text:p text:style-name="al">1* DPZ / Wegbeheer Stadsdeel Loosduinen</text:p>
              </text:list-item>
              <text:list-item text:style-override="id1-3-2-1-1-144-2">
                <text:number>2.</text:number>
                <text:p text:style-name="al">1* DPZ / Wegbeheer Stadsdeel Escamp</text:p>
              </text:list-item>
              <text:list-item text:style-override="id1-3-2-1-1-144-3">
                <text:number>3.</text:number>
                <text:p text:style-name="al">1* DPZ / Wegbeheer Stadsdeel Segbroek</text:p>
              </text:list-item>
              <text:list-item text:style-override="id1-3-2-1-1-144-4">
                <text:number>4.</text:number>
                <text:p text:style-name="al">1* DPZ / Wegbeheer Stadsdeel Scheveningen</text:p>
              </text:list-item>
              <text:list-item text:style-override="id1-3-2-1-1-144-5">
                <text:number>5.</text:number>
                <text:p text:style-name="al">1* DPZ / Wegbeheer Stadsdeel Centrum</text:p>
              </text:list-item>
              <text:list-item text:style-override="id1-3-2-1-1-144-6">
                <text:number>6.</text:number>
                <text:p text:style-name="al">1* DPZ / Wegbeheer Stadsdeel Laak</text:p>
              </text:list-item>
              <text:list-item text:style-override="id1-3-2-1-1-144-7">
                <text:number>7.</text:number>
                <text:p text:style-name="al">1* DPZ / Wegbeheer Stadsdeel Haagse Hout</text:p>
              </text:list-item>
              <text:list-item text:style-override="id1-3-2-1-1-144-8">
                <text:number>8.</text:number>
                <text:p text:style-name="al">1* DPZ / Wegbeheer Stadsdeel Leidschenveen-Ypenburg</text:p>
              </text:list-item>
              <text:list-item text:style-override="id1-3-2-1-1-144-9">
                <text:number>9.</text:number>
                <text:p text:style-name="al">1* Politie Haaglanden, Team Verkeer (DHG.Infra.ABC@politie.nl)</text:p>
              </text:list-item>
              <text:list-item text:style-override="id1-3-2-1-1-144-10">
                <text:number>10.</text:number>
                <text:p text:style-name="al">1* DSB/IBDH (VOV@denhaag.nl)</text:p>
              </text:list-item>
              <text:list-item text:style-override="id1-3-2-1-1-144-11">
                <text:number>11</text:number>
                <text:p text:style-name="al">1* DSO Mobiliteit (secretariaatmobiliteit@denhaag.nl)</text:p>
              </text:list-item>
              <text:list-item text:style-override="id1-3-2-1-1-144-12">
                <text:number>12</text:number>
                <text:p text:style-name="al">1* Elektrische oplaadpunten (denhaagelektrisch@denhaag.nl)</text:p>
              </text:list-item>
            </text:list>
            <text:p text:style-name="common-al"> 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Maakt u gebruik van internet? Dien uw bezwaarschrift dan in via <text:a xlink:href="http://www.denhaag.nl/bezwaar" xlink:type="simple">www.denhaag.nl/bezwaar</text:a>.</text:p>
            <text:p text:style-name="common-al"> U heeft hiervoor DigiD nodig. Op www.denhaag.nl/bezwaar vindt u meer informatie. </text:p>
            <text:p text:style-name="common-al">E-mailen kan niet.</text:p>
            <text:p text:style-name="common-al">Beschikt u niet over internet, dan kunt u het bezwaarschrift ook opsturen naar het volgende adres:</text:p>
            <text:p text:style-name="common-al">Burgemeester en wethouders van Den Haag, </text:p>
            <text:p text:style-name="common-al">AWB / bezwaar.</text:p>
            <text:p text:style-name="common-al">Postbus 12 600 </text:p>
            <text:p text:style-name="common-al">2500 DJ DEN HAAG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 mee en noem het kenmerk;</text:p>
            <text:p text:style-name="common-al">de argumenten voor bezwaar.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last-al">Bij een spoedeisend belang kunt u na het indienen van een bezwaarschrift een verzoek om voorlopige 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's-Gravenhage</meta:user-defined>
    <meta:user-defined meta:name="OVERHEIDop.configuratie">https://repository.officiele-overheidspublicaties.nl/MasterConfiguraties/MC-DRP-OverigeWegverkeer-Web-ZM/2.1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den haag -  - </meta:user-defined>
    <meta:user-defined meta:name="OVERHEIDop.verkeersbordcode">E8</meta:user-defined>
    <dc:language>nl</dc:language>
    <meta:user-defined meta:name="OVERHEID.EPSG28992/DC.spatial">80392.499 453619.78</meta:user-defined>
    <meta:user-defined meta:name="DC.title">Gemeente Den Haag, verkeersbesluit: aanwijzen parkeerplaatsen als oplaadpunt voor elektrische voertuigen, serie 117 t/m 121, diverse locaties BWT-00267VKZ20</meta:user-defined>
    <meta:user-defined meta:name="OVERHEID.PostcodeHuisnummer/OVERHEIDop.postcodeHuisnummer">2525EJ 176</meta:user-defined>
    <meta:user-defined meta:name="OVERHEIDop.straatnaam">Van Miereveltstraat</meta:user-defined>
    <meta:user-defined meta:name="OVERHEIDop.woonplaats">'s-Gravenhage</meta:user-defined>
    <meta:user-defined meta:name="DCTERMS.W3CDTF/DCTERMS.available">2021-01-22</meta:user-defined>
    <meta:user-defined meta:name="OVERHEIDop.StcrtID/DC.identifier">stcrt-2021-3517</meta:user-defined>
    <meta:user-defined meta:name="DCTERMS.W3CDTF/OVERHEIDop.jaargang">2021</meta:user-defined>
    <meta:user-defined meta:name="OVERHEIDop.publicationIssue">3517</meta:user-defined>
    <meta:user-defined meta:name="OVERHEIDop.versieInformatie"/>
  </office:meta>
</office:document-meta>
</file>