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juli 2021, nummer 3389360, tot het instellen van een besluitmoratorium en een vertrekmoratorium voor vreemdelingen die voorafgaande aan het vertrek uit Ethiopië hun normale woon- of verblijfsplaats in Tigray hadden en vreemdelingen die behoren tot de groep etnisch Tigreeërs afkomstig uit overige gebieden in Ethiopië</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vreemdelingen die voorafgaande aan het vertrek uit Ethiopië hun normale woon- of verblijfsplaats in Tigray hadden en vreemdelingen die behoren tot de groep etnisch Tigreeërs afkomstig uit overige gebieden in Ethiopië,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die voorafgaande aan het vertrek uit Ethiopië hun normale woon- of verblijfsplaats in Tigray hadden, en vreemdelingen die behoren tot de groep etnisch Tigreeërs afkomstig uit overige gebieden in Ethiopië;</text:p>
      <text:p text:style-name="ifm_p_ifm">–  Dat in deze situatie voor vreemdelingen die voorafgaande aan het vertrek uit Ethiopië hun normale woon- of verblijfsplaats in Tigray hadden, en vreemdelingen die behoren tot de groep etnisch Tigreeërs afkomstig uit overige gebieden in Ethiopië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vreemdelingen die voorafgaande aan het vertrek uit Ethiopië hun normale woon- of verblijfsplaats in Tigray hadden, en vreemdelingen die behoren tot de groep etnisch Tigreeërs afkomstig uit overige gebieden in Ethiopië,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5<text:s/></text:h>
      <text:p text:style-name="ifm_p_mt.4.23mm_ifm">Dit besluit treedt in werking een dag na publicatie in de Staatscouran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juli 2021, nummer 3389360, tot het instellen van een besluitmoratorium en een vertrekmoratorium voor vreemdelingen die voorafgaande aan het vertrek uit Ethiopië hun normale woon- of verblijfsplaats in Tigray hadden en vreemdelingen die behoren tot de groep etnisch Tigreeërs afkomstig uit overige gebieden in Ethiopië</dc:title>
    <meta:user-defined meta:name="OVERHEIDop.StcrtID/DC.identifier">stcrt-2021-351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6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5 juli 2021, nummer 3389360, tot het instellen van een besluitmoratorium en een vertrekmoratorium voor vreemdelingen die voorafgaande aan het vertrek uit Ethiopië hun normale woon- of verblijfsplaats in Tigray hadden en vreemdelingen die behoren tot de groep etnisch Tigreeërs afkomstig uit overige gebieden in Ethiopië</meta:user-defined>
    <meta:user-defined meta:name="DCTERMS.alternative"/>
    <meta:user-defined meta:name="DCTERMS.W3CDTF/OVERHEIDop.datumOndertekening">2021-07-05</meta:user-defined>
    <meta:user-defined meta:name="DCTERMS.W3CDTF/DCTERMS.available">2021-07-09</meta:user-defined>
    <meta:user-defined meta:name="OVERHEIDop.Ruimtelijkplan/OVERHEIDop.bekendmakingBetreffendePlan"/>
  </office:meta>
</office:document-meta>
</file>