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amp New Amsterdam, Dolderseweg 34, Huis ter Heide (gemeente Zeist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C35 – Camp New Amsterdam</text:p>
      <text:p text:style-name="ifm_p_ifm">Locatie: Dolderseweg 34, 3712 BR Huis ter Heide (gemeente Zeist)</text:p>
      <text:p text:style-name="ifm_p_ifm">Activiteit: Maatwerk vergunning voor veranderen activiteit</text:p>
      <text:p text:style-name="ifm_p_ifm">Voor: verzoek maatwerk nav melding activiteitenbesluiit gebouw 126</text:p>
      <text:p text:style-name="ifm_p_ifm">Aanvraagdatum: 26 mei 2021</text:p>
      <text:p text:style-name="ifm_p_ifm">Zaaknummer: 2021/110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amp New Amsterdam, Dolderseweg 34, Huis ter Heide (gemeente Zeist), Inspectie Leefomgeving en Transport</dc:title>
    <meta:user-defined meta:name="OVERHEIDop.StcrtID/DC.identifier">stcrt-2021-35162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162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amp New Amsterdam, Dolderseweg 34, Huis ter Heide (gemeente Zeist), Inspectie Leefomgeving en Transport</meta:user-defined>
    <meta:user-defined meta:name="DCTERMS.W3CDTF/DCTERMS.available">2021-07-13</meta:user-defined>
  </office:meta>
</office:document-meta>
</file>