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grondwateronttrekking herstel Flakkeese spuisluis, <text:span text:style-name="ifm_span_font.bold_size.12pt_ifm">Inspectie Leefomgeving en Transport</text:span>
      </text:h>
      <text:h text:style-name="ifm_p_font.bold_mt.7.4mm_page.keep-with-next_ifm" text:outline-level="4">Waterwet</text:h>
      <text:p text:style-name="ifm_p_mt.4.23mm_ifm">De Inspectie Leefomgeving en Transport (ILT) namens de Minister van Infrastructuur en Waterstaat geeft, ingevolge de Algemene wet bestuursrecht, kennis van het besluit om positief te beschikken op de aanvraag van een watervergunning voor de onttrekking van grondwater ten behoeve van het herstel van de Flakkeese spuisluis.</text:p>
      <text:p text:style-name="ifm_p_ifm">Een mer-beoordelingsnotitie maakt onderdeel uit van de aanvraag. Hierop heeft de ILT een apart besluit genomen.</text:p>
      <text:h text:style-name="ifm_p_font.bold_mt.5.08mm_page.keep-with-next_ifm" text:outline-level="4">Ter inzage legging</text:h>
      <text:p text:style-name="ifm_p_mt.4.23mm_ifm">De besluiten, de aanvraag en de kennisgeving liggen van 8 juli 2021 tot 19 augustus 2021 – <text:span text:style-name="ifm_span_font.italic_mt.4.23mm_ifm">gedurende 6 weken na publicatie in de Staatscourant</text:span> – tijdens kantooruren ter inzage (alleen op afspraak met de afdeling vergunningverlening, team Leefomgeving, Bedrijven Infra en Stoffen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Bezwaar indienen?</text:h>
      <text:p text:style-name="ifm_p_mt.4.23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ent.nl</text:p>
      <text:h text:style-name="ifm_p_font.bold_mt.5.08mm_page.keep-with-next_ifm" text:outline-level="4">Inlichtingen</text:h>
      <text:p text:style-name="ifm_p_mt.4.23mm_ifm">Voor nadere inlichtingen kan tijdens kantooruren contact worden opgenomen met het Klant Contact Centrum (KCC) van de ILT, telefoonnummer 088 –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grondwateronttrekking herstel Flakkeese spuisluis, Inspectie Leefomgeving en Transport</dc:title>
    <meta:user-defined meta:name="OVERHEIDop.StcrtID/DC.identifier">stcrt-2021-35158</meta:user-defined>
    <meta:user-defined meta:name="OVERHEIDop.datumEindeReactietermijn"/>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Bekendmaking watervergunning grondwateronttrekking herstel Flakkeese spuisluis, Inspectie Leefomgeving en Transport</meta:user-defined>
    <meta:user-defined meta:name="DCTERMS.W3CDTF/DCTERMS.available">2021-07-07</meta:user-defined>
  </office:meta>
</office:document-meta>
</file>