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Vruchten- en Heesterbuurt 20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n Haag,</text:p>
            <text:p text:style-name="common-al"/>
            <text:p text:style-name="common-al">overwegende dat:</text:p>
            <text:p text:style-name="common-al"/>
            <text:list text:style-name="id1-3-2-1-1-6">
              <text:list-item text:style-override="id1-3-2-1-1-6-1">
                <text:number>-</text:number>
                <text:p text:style-name="al">de Wet ruimtelijke ordening ingevolge artikel 3.8 (hierna: Wro) een inspraakregeling kent voor eenieder bij ruimtelijke plannen;</text:p>
              </text:list-item>
              <text:list-item text:style-override="id1-3-2-1-1-6-2">
                <text:number>-</text:number>
                <text:p text:style-name="al">het bestuursorgaan op grond van artikel 7.1 van de Inspraak- en participatieverordening eveneens aan eenieder inspraak kan verlenen;</text:p>
              </text:list-item>
              <text:list-item text:style-override="id1-3-2-1-1-6-3">
                <text:number>-</text:number>
                <text:p text:style-name="al">vanwege het specifieke karakter van de Wro aan de inspraakregeling op grond van deze wet de voorkeur wordt gegeven;</text:p>
              </text:list-item>
              <text:list-item text:style-override="id1-3-2-1-1-6-4">
                <text:number>-</text:number>
                <text:p text:style-name="al">in een nadere publicatie wordt bekendgemaakt waar en wanneer het ontwerpbestemmingsplan ter inzage wordt gelegd;</text:p>
              </text:list-item>
            </text:list>
            <text:p text:style-name="common-al"/>
            <text:p text:style-name="common-al">besluit:</text:p>
            <text:p text:style-name="common-al"/>
            <text:list text:style-name="id1-3-2-1-1-10">
              <text:list-item text:style-override="id1-3-2-1-1-10-1">
                <text:number>I.</text:number>
                <text:p text:style-name="al">de inspraak met betrekking tot het ontwerpbestemmingsplan Vruchten- en Heesterbuurt 2020 te laten plaatsvinden op grond van de zienswijzenprocedure als bedoeld in artikel 3.8 Wro en het ontwerpbestemmingsplan vrij te geven voor inspraak;</text:p>
              </text:list-item>
            </text:list>
            <text:p text:style-name="common-al"/>
            <text:list text:style-name="id1-3-2-1-1-12">
              <text:list-item text:style-override="id1-3-2-1-1-12-1">
                <text:number>II.</text:number>
                <text:p text:style-name="al">dat de bekendmaking van de terinzagelegging van het ontwerpbestemmingsplan in het Gemeenteblad en de Staatscourant wordt gepubliceerd.</text:p>
              </text:list-item>
            </text:list>
            <text:p text:style-name="common-al"/>
            <text:p text:style-name="common-al">Den Haag, 12 januari 2021</text:p>
            <text:p text:style-name="common-al">Het college van burgemeester en wethouders,</text:p>
            <text:p text:style-name="common-al"/>
            <text:p text:style-name="common-al">de secretaris,</text:p>
            <text:p text:style-name="common-al">Ilma Merx</text:p>
            <text:p text:style-name="common-al"/>
            <text:p text:style-name="common-al">de burgemeester,</text:p>
            <text:p text:style-name="common-al">Jan van Zan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51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51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3/xml/MC-DRP-PlanOveri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artikel 3.8 van de Wet ruimtelijke ordening]|[1.0:c:BWBR0020449&amp;artikel=3.8&amp;g=2018-07-01</meta:user-defined>
    <meta:user-defined meta:name="DC.source">https://decentrale.regelgeving.overheid.nl/cvdr/xhtmloutput/Historie/%27s-Gravenhage/11298/CVDR11298_2.html</meta:user-defined>
    <meta:user-defined meta:name="OVERHEIDop.referentienummer">RIS307474  DSO/115782</meta:user-defined>
    <meta:user-defined meta:name="DCTERMS.alternative">Ontwerp-bestemmingsplan Vruchten- en Heesterbuurt 2020</meta:user-defined>
    <dc:language>nl</dc:language>
    <meta:user-defined meta:name="OVERHEID.Gemeente/DC.spatial">'s-Gravenhage</meta:user-defined>
    <meta:user-defined meta:name="OVERHEID.EPSG28992/DC.spatial">77556.285 453882.525</meta:user-defined>
    <meta:user-defined meta:name="OVERHEID.EPSG28992/DC.spatial">78243.256 454286.648</meta:user-defined>
    <meta:user-defined meta:name="DC.title">Ontwerp-bestemmingsplan Vruchten- en Heesterbuurt 2020</meta:user-defined>
    <meta:user-defined meta:name="OVERHEID.PostcodeHuisnummer/OVERHEIDop.postcodeHuisnummer">2564RW 131</meta:user-defined>
    <meta:user-defined meta:name="OVERHEID.PostcodeHuisnummer/OVERHEIDop.postcodeHuisnummer">2563KH 245</meta:user-defined>
    <meta:user-defined meta:name="OVERHEIDop.straatnaam">Perenstraat</meta:user-defined>
    <meta:user-defined meta:name="OVERHEIDop.straatnaam">Kamperfoeliestraat</meta:user-defined>
    <meta:user-defined meta:name="OVERHEIDop.woonplaats">'s-Gravenhage</meta:user-defined>
    <meta:user-defined meta:name="OVERHEIDop.woonplaats">'s-Gravenhage</meta:user-defined>
    <meta:user-defined meta:name="DCTERMS.W3CDTF/DCTERMS.available">2021-01-21</meta:user-defined>
    <meta:user-defined meta:name="OVERHEIDop.externeBijlage">RIS307474  bijlage 1|exb-2021-3685</meta:user-defined>
    <meta:user-defined meta:name="OVERHEIDop.externeBijlage">RIS307474  bijlage 2|exb-2021-3686</meta:user-defined>
    <meta:user-defined meta:name="OVERHEIDop.externeBijlage">RIS307474  bijlage 3|exb-2021-3687</meta:user-defined>
    <meta:user-defined meta:name="OVERHEIDop.externeBijlage">RIS307474  bijlage 4|exb-2021-3688</meta:user-defined>
    <meta:user-defined meta:name="DCTERMS.W3CDTF/OVERHEIDop.jaargang">2021</meta:user-defined>
    <meta:user-defined meta:name="OVERHEIDop.publicationIssue">3511</meta:user-defined>
    <meta:user-defined meta:name="OVERHEIDop.StcrtID/DC.identifier">stcrt-2021-3511</meta:user-defined>
    <meta:user-defined meta:name="OVERHEIDop.versieInformatie"/>
  </office:meta>
</office:document-meta>
</file>