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78</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5 juli 2021, kenmerk 3218658-1010159-GMT, houdende wijziging van de Subsidieregeling donatie in ziekenhuizen in verband met het actualiseren van de subsidiebedragen voor 2021, de ophoging van het maximale bedrag voor het trainen van professionals voor 2021 en 2022 en een technische wijziging</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donatie in ziekenhuizen wordt als volgt gewijzigd:</text:p>
      <text:p text:style-name="ifm_p_mt.3.7mm_indent.no_ifm">A</text:p>
      <text:p text:style-name="ifm_p_mt.3.7mm_ifm">In artikel 4, derde lid, vervalt ‘, d’.</text:p>
      <text:p text:style-name="ifm_p_mt.3.7mm_indent.no_ifm">B</text:p>
      <text:p text:style-name="ifm_p_mt.3.7mm_ifm">Artikel 5 wordt als volgt gewijzigd:</text:p>
      <text:p text:style-name="ifm_p_mt.3.7mm_ifm">1.<text:s/>Het eerste lid wordt als volgt gewijzigd:</text:p>
      <text:p text:style-name="ifm_p_mt.3.7mm_ifm">a.<text:s/>In onderdeel a wordt ‘€ 102.615’ vervangen door ‘€ 104.678’;</text:p>
      <text:p text:style-name="ifm_p_mt.3.7mm_ifm">b.<text:s/>In onderdeel b wordt ‘€ 68.873’ vervangen door ‘€ 70.257’;</text:p>
      <text:p text:style-name="ifm_p_mt.3.7mm_ifm">c.<text:s/>In onderdeel c wordt ‘€ 228.522’ vervangen door ‘€ 233.115’;</text:p>
      <text:p text:style-name="ifm_p_mt.3.7mm_ifm">d.<text:s/>In onderdeel d wordt ‘€ 228.522’ vervangen door ‘€ 233.115’;</text:p>
      <text:p text:style-name="ifm_p_mt.3.7mm_ifm">e.<text:s/>In onderdeel e wordt ‘€ 130.000’ vervangen door ‘€ 132.613’.</text:p>
      <text:p text:style-name="ifm_p_mt.3.7mm_ifm">2.<text:s/>Er wordt een lid toegevoegd, luidende:</text:p>
      <text:section text:style-name="ifm_sect_mleft.5.1mm_ifm" text:name="d15e89">
        <text:p text:style-name="ifm_p_mt.3.7mm_ifm">3.  De Minister kan het maximale bedrag voor het uitvoeren van de activiteit, bedoeld in het eerste lid, onder f, in 2021 en 2022 op verzoek van een kernziekenhuis verhogen met maximaal € 10.000 per kernziekenhuis.</text:p>
      </text:section>
      <text:h text:style-name="ifm_p_font.bold_mt.5.08mm_page.keep-with-next_ifm" text:outline-level="2">ARTIKEL<text:s/>II<text:s/></text:h>
      <text:p text:style-name="ifm_p_mt.4.23mm_ifm">Deze regeling treedt in werking met ingang van de dag na de uitgifte van de Staatscourant waarin zij wordt geplaatst en werkt terug tot en met 1 jan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De Subsidieregeling donatie in ziekenhuizen (hierna: de subsidieregeling) heeft tot doel de structurele borging van de bekostiging van medisch professionals die betrokken zijn bij de organisatie van donatiezorg, en daarmee de borging van goede beschikbaarheid en kwaliteit van donatiezorg in Nederlandse ziekenhuizen. De onderhavige regeling strekt tot wijziging van de subsidieregeling, in die zin dat de maximale subsidiebedragen voor 2021 worden geactualiseerd en het maximale bedrag voor het trainen van professionals in kernziekenhuizen in 2021 en 2022 op verzoek van de subsidieontvanger kan worden verhoogd. Daarnaast wordt van de gelegenheid gebruik gemaakt om een noodzakelijke correctie door te voeren in het artikel over de subsidiabele activiteiten. Deze wijzigingen worden hieronder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4, derde lid, is per abuis tevens onderdeel d opgenomen. Subsidie voor het uitvoeren van de structurele functie, bedoeld in artikel 4, tweede lid, onder d, kan echter ook door een kernziekenhuis, niet zijnde een universitair medisch centrum, worden aangevraagd. Met deze wijziging wordt daarom een correctie doorgevoerd door onderdeel d te laten vervallen.</text:p>
      <text:h text:style-name="ifm_p_font.italic_mt.5.08mm_page.keep-with-next_ifm" text:outline-level="6">Onderdeel B</text:h>
      <text:p text:style-name="ifm_p_mt.4.23mm_ifm">In artikel 5 zijn ten eerste de maximum subsidiebedragen geactualiseerd in verband met de jaarlijkse ontwikkeling van de arbeidskosten. De indexering van de personele kosten gebeurt op basis van een percentage dat de overheid vaststelt: de Overheidsbijdrage in de Arbeidskostenontwikkeling (OVA). De subsidiebedragen zijn geactualiseerd met het OVA-percentage van 2021. De verleningen uit 2021 worden ambtshalve herzien met dit percentage. Daarnaast gelden de nieuwe subsidiebedragen voor de aanvragen voor 2022. In 2022 zullen de subsidiebedragen worden opgehoogd met het OVA-percentage van 2022.</text:p>
      <text:p text:style-name="ifm_p_mt.3.7mm_ifm">Daarnaast is in artikel 5 een derde lid toegevoegd. Op grond van artikel 5, eerste lid, onder f, van de subsidieregeling kan een bedrag van maximaal € 3.100 per kernziekenhuis worden verstrekt voor het trainen van professionals. Dit maximale bedrag volstaat niet voor 2021 en 2022 om de volgende redenen.</text:p>
      <text:p text:style-name="ifm_p_mt.3.7mm_ifm">Vóór inwerkingtreding van de nieuwe Donorwet, op 1 juli 2020, namen professionals alleen deel aan een training indien zij nieuw waren of om hun kennis op peil te houden. Dit is niet langer het geval. Met de nieuwe Donorwet is het wenselijk dat <text:span text:style-name="ifm_span_font.italic_ifm">alle</text:span> professionals die te maken hebben met donatie, een training volgen. Deze professionals moeten namelijk het initiële deel van het donatiegesprek kunnen voeren conform het gestelde in de nieuwe donorwet en de Kwaliteitsstandaard Donatie.</text:p>
      <text:p text:style-name="ifm_p_mt.3.7mm_ifm">Voorts is van belang dat de trainingen in 2020 door de uitbraak van covid-19 niet hebben kunnen plaatsvinden. De prioriteit van de kernziekenhuizen lag in 2020 bij het verlenen van zorg aan covid-19 patiënten, waardoor professionals geen tijd hebben gehad om de trainingen te volgen. De kernziekenhuizen willen de trainingen in 2021 en 2022 alsnog laten plaatsvinden.</text:p>
      <text:p text:style-name="ifm_p_mt.3.7mm_ifm">Het maximale bedrag van € 3.100 per kernziekenhuis dat op grond van artikel 5, eerste lid, onder f, van de subsidieregeling kan worden verstrekt voor het trainen van professionals vormt hierbij echter een belemmering. Gelet op het belang van de trainingen, het opdoen van kennis over de wijze van het informeren en begeleiden van nabestaanden van donoren, is verhoging van het maximumbedrag gewenst.</text:p>
      <text:p text:style-name="ifm_p_mt.3.7mm_ifm">Dit onderdeel is derhalve gewijzigd, zodat het in 2021 en 2022 mogelijk is om op aanvraag het maximale bedrag voor trainingen te verhogen met € 10.000 per kernziekenhuis. Tijdens een uitvraag bij de ziekenhuizen is gebleken dat ze met dit bedrag de extra trainingen kunnen organiseren. Een kernziekenhuis dat tevens een universitair medisch centrum is, kan namens andere kernziekenhuizen subsidie aanvragen. In dat geval kan het universitair medisch centrum maximaal € 10.000 extra per kernziekenhuis aanvragen.</text:p>
      <text:h text:style-name="ifm_p_font.bold-italic_mt.5.08mm_page.keep-with-next_ifm" text:outline-level="5">Artikel II</text:h>
      <text:p text:style-name="ifm_p_mt.4.23mm_ifm">De onderhavige regeling treedt in werking met ingang van de dag na de datum van uitgifte van de Staatscourant waarin zij wordt geplaatst. Dit met het oog op de aanvraag tot herziening van de subsidieverlening die de kernziekenhuizen willen indienen voor wat betreft de trainingen voor professionals die nog plaats zullen vinden. Kernziekenhuizen hebben eerder in de aanvraag tot subsidieverlening voor het jaar 2021 geen bedrag voor trainingen opgenomen en zullen hier daarom een aanvraag tot herziening van de subsidieverlening voor indienen. Ook de geactualiseerde subsidiebedragen in verband met het OVA-percentage 2021 dienen spoedig in werking te treden in verband met het ambtshalve herzien van de verleningen van 2021. De regeling werkt terug tot en met 1 januari 2021, omdat een subsidie op grond van de subsidieregeling per boekjaar wordt verleen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5 juli 2021, kenmerk 3218658-1010159-GMT, houdende wijziging van de Subsidieregeling donatie in ziekenhuizen in verband met het actualiseren van de subsidiebedragen voor 2021, de ophoging van het maximale bedrag voor het trainen van professionals voor 2021 en 2022 en een technische wijziging</dc:title>
    <meta:user-defined meta:name="OVERHEIDop.StcrtID/DC.identifier">stcrt-2021-350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7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Medische Zorg van 5 juli 2021, kenmerk 3218658-1010159-GMT, houdende wijziging van de Subsidieregeling donatie in ziekenhuizen in verband met het actualiseren van de subsidiebedragen voor 2021, de ophoging van het maximale bedrag voor het trainen van professionals voor 2021 en 2022 en een technische wijziging</meta:user-defined>
    <meta:user-defined meta:name="DCTERMS.alternative"/>
    <meta:user-defined meta:name="DCTERMS.W3CDTF/DCTERMS.available">2021-07-13</meta:user-defined>
    <meta:user-defined meta:name="OVERHEIDop.Ruimtelijkplan/OVERHEIDop.bekendmakingBetreffendePlan"/>
  </office:meta>
</office:document-meta>
</file>