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0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Staatssecretaris van Financiën van 6 juli 2021 tot wijziging van de Algemene douaneregeling</text:h>
      <text:p text:style-name="ifm_p_font.italic_mt.7.4mm_ifm">6 juli 2021</text:p>
      <text:p text:style-name="ifm_p_font.italic_ifm">Nr. 2021-0000130794</text:p>
      <text:p text:style-name="ifm_p_font.italic_ifm">Directoraat-Generaal voor Fiscale Zaken</text:p>
      <text:p text:style-name="ifm_p_mt.3.7mm_ifm">De Staatssecretaris van Financië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Algemene douaneregeling wordt als volgt gewijzigd:</text:p>
      <text:p text:style-name="ifm_p_mt.3.7mm_ifm">
                  <text:span text:style-name="ifm_span_font.bold_ifm">Artikel 7:27</text:span>, derde lid, vervalt onder vernummering van het vierde en vijfde lid tot het derde en vierde lid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.</text:p>
      <text:p text:style-name="ifm_p_mt.3.7mm_ifm">Deze regeling zal met toelichting in de Staatscourant worden geplaatst.</text:p>
      <text:p text:style-name="ifm_p_font.italic_mt.3.7mm_ifm">De Staatssecretaris van Financiën,<text:line-break/>A.C. van<text:s/>Huffelen</text:p>
      <text:h text:style-name="ifm_p_font.bold_mt.5.08mm_page.break-before_ifm" text:outline-level="4">I.<text:s/>ALGEMEEN</text:h>
      <text:p text:style-name="ifm_p_mt.4.23mm_ifm">Op grond van Richtlijn 2009/132/EG paste Nederland een btw-vrijstelling toe op de invoer van goederen in het kader van internet- en postorderverkoop waarvan de intrinsieke waarde niet meer dan € 22 bedraagt.<text:note text:id="n1" text:note-class="footnote"><text:note-citation text:label="1 ">1</text:note-citation><text:note-body><text:p text:style-name="ifm_p_font.normal_size.6.93pt_mt..5mm_indent.-0.1161in_mleft.0.1161in_ifm">Richtlijn 2009/132/EG van de Raad van 19 oktober 2009 houdende bepaling van de werkingssfeer van artikel 143, onder b) en c), van Richtlijn 2006/112/EG met betrekking tot de vrijstelling van de belasting over de toegevoegde waarde voor de definitieve invoer van bepaalde goederen (PbEU 2009, L 292).</text:p></text:note-body></text:note> De Richtlijn elektronische handel <text:note text:id="n2" text:note-class="footnote"><text:note-citation text:label="2 ">2</text:note-citation><text:note-body><text:p text:style-name="ifm_p_font.normal_size.6.93pt_mt..5mm_indent.-0.1161in_mleft.0.1161in_ifm">Richtlijn (EU) 2017/2455 van de Raad van 5 december 2017 tot wijziging van Richtlijn 2006/112/EG en Richtlijn 2009/132/EG wat betreft bepaalde btw-verplichtingen voor diensten en afstandsverkopen van goederen (PbEU 2017, L 348).</text:p></text:note-body></text:note>, die door Nederland is geïmplementeerd in de Wet implementatie richtlijnen elektronische handel, heeft met ingang van 1 juli 2021 de mogelijkheid voor de lidstaten om de btw-vrijstelling van Richtlijn 2009/132/EG nog langer toe te passen geschrapt. Ook voor Nederland betekent dit dat de btw-vrijstelling is vervallen voor ingevoerde kleine zendingen waarvan de intrinsieke waarde niet meer bedraagt dan € 22. In dit kader is een aanpassing van Algemene douaneregeling nodig. De onderhavige ministeriële regeling strekt daartoe.</text:p>
      <text:h text:style-name="ifm_p_font.bold_mt.5.08mm_page.keep-with-next_ifm" text:outline-level="4">II.<text:s/>ARTIKELSGEWIJZE TOELICHTING</text:h>
      <text:h text:style-name="ifm_p_font.bold-italic_mt.5.08mm_page.keep-with-next_ifm" text:outline-level="5">Artikel I</text:h>
      <text:p text:style-name="ifm_p_mt.4.23mm_ifm">In artikel 7:27, derde lid, Algemene douaneregeling, is bepaald dat artikel 23 van Verordening 1186/2009<text:note text:id="n3" text:note-class="footnote"><text:note-citation text:label="3 ">3</text:note-citation><text:note-body><text:p text:style-name="ifm_p_font.normal_size.6.93pt_mt..5mm_indent.-0.1161in_mleft.0.1161in_ifm">Verordening (EG) 1186/2009 van de Raad van 16 november 2009 betreffende de instelling van een communautaire regeling inzake douanevrijstellingen (PbEU 2009, L 324).</text:p></text:note-body></text:note> van overeenkomstige toepassing is, met dien verstande dat onder ‘goederen met een te verwaarlozen waarde’ wordt verstaan goederen waarvan de intrinsieke waarde niet meer dan € 22 per zending bedraagt. De Richtlijn elektronische handel heeft met ingang van 1 juli 2021 de mogelijkheid voor de lidstaten om de btw-vrijstelling van Richtlijn 2009/132/EG nog langer toe te passen echter geschrapt. Om die reden dient artikel 7:27, derde lid, Algemene douaneregeling te vervallen.</text:p>
      <text:h text:style-name="ifm_p_font.bold-italic_mt.5.08mm_page.keep-with-next_ifm" text:outline-level="5">Artikel II (inwerkingtreding)</text:h>
      <text:p text:style-name="ifm_p_mt.4.23mm_ifm">Dit artikel regelt de inwerkingtreding van de regeling met ingang van de dag na de datum van uitgifte van de Staatscourant waarin zij wordt geplaatst.</text:p>
      <text:p text:style-name="ifm_p_font.italic_mt.3.7mm_ifm">De Staatssecretaris van Financiën,<text:line-break/>A.C. van<text:s/>Huff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Staatssecretaris van Financiën van 6 juli 2021 tot wijziging van de Algemene douaneregeling</dc:title>
    <meta:user-defined meta:name="OVERHEIDop.StcrtID/DC.identifier">stcrt-2021-35039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039</meta:user-defined>
    <meta:user-defined meta:name="DCTERMS.W3CDTF/OVERHEIDop.jaargang">2021</meta:user-defined>
    <meta:user-defined meta:name="OVERHEIDop.versieInformatie"/>
    <meta:user-defined meta:name="OVERHEID.Ministerie/DC.creator">Ministerie van Financië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Handel</meta:user-defined>
    <meta:user-defined meta:name="DC.title">Regeling van de Staatssecretaris van Financiën van 6 juli 2021 tot wijziging van de Algemene douaneregeling</meta:user-defined>
    <meta:user-defined meta:name="DCTERMS.alternative"/>
    <meta:user-defined meta:name="DCTERMS.W3CDTF/OVERHEIDop.datumOndertekening">2021-07-06</meta:user-defined>
    <meta:user-defined meta:name="DCTERMS.W3CDTF/DCTERMS.available">2021-07-07</meta:user-defined>
    <meta:user-defined meta:name="OVERHEIDop.Ruimtelijkplan/OVERHEIDop.bekendmakingBetreffendePlan"/>
  </office:meta>
</office:document-meta>
</file>