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37</text:p>
          </table:table-cell>
        </table:table-row>
        <table:table-row table:style-name="staatscourant.koprow1">
          <table:covered-table-cell/>
          <table:covered-table-cell/>
          <table:table-cell office:value-type="string" table:style-name="staatscourant.publicatiedatumcel">
            <text:p>14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Besluit Watervergunning Hoogheemraadschap van Schieland en de Krimpenerwaard, Rijkswaterstaat</text:h>
      <text:p text:style-name="ifm_p_mt.7.4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A16 Rotterdam is onderstaand besluit genomen, overeenkomstig de procedure van artikel 20, lid 4, van de Tracéwet in samenhang met afdeling 3.4 van de Algemene wet bestuursrecht.</text:p>
      <text:p text:style-name="ifm_p_mt.3.7mm_ifm">Het besluit (kenmerk D2021-06-003191) heeft betrekking op een watervergunning op grond van artikel 6.13 van de Waterwet in samenhang met de Keur van Schieland en de Krimpenerwaard.</text:p>
      <text:p text:style-name="ifm_p_mt.3.7mm_ifm">Het besluit ten name van De Groene Boog Construction v.o.f. is op 14 juli 2021 afgegeven door het college van Dijkgraaf en Hoogheemraden van Schieland en de Krimpenerwaard. Het betreft de definitieve inrichting van het watersysteem ‘Het Lage Bergse Bos’ in deelgebied 2 vanaf Bergweg-Zuid tot de Rottebandreef ten behoeve van de aanleg van de A16 in de gemeente Lansingerland.</text:p>
      <text:p text:style-name="ifm_p_mt.3.7mm_ifm">De werkzaamheden worden uitgevoerd in het beheergebied van het hoogheemraadschap van Schieland en de Krimpenerwaard. Het betreft het verrichten van diverse ingrepen in het watersysteem, te weten:</text:p>
      <text:p text:style-name="ifm_p_ifm">•  het graven van nieuwe watergangen;</text:p>
      <text:p text:style-name="ifm_p_ifm">•  het wijzigen van bestaande watergangen;</text:p>
      <text:p text:style-name="ifm_p_ifm">•  het dempen van bestaande watergangen;</text:p>
      <text:p text:style-name="ifm_p_ifm">•  het aanbrengen van verhard oppervlak;</text:p>
      <text:p text:style-name="ifm_p_ifm">•  het aanleggen van natuurvriendelijke oevers;</text:p>
      <text:p text:style-name="ifm_p_ifm">•  het aanleggen van nieuwe duikers;</text:p>
      <text:p text:style-name="ifm_p_ifm">•  het verwijderen van bestaande duikers;</text:p>
      <text:p text:style-name="ifm_p_ifm">•  het aanpassen van bestaande duikers;</text:p>
      <text:p text:style-name="ifm_p_ifm">•  het aanleggen van nieuwe stuwen;</text:p>
      <text:p text:style-name="ifm_p_ifm">•  het aanbrengen van bruggen;</text:p>
      <text:p text:style-name="ifm_p_ifm">•  het wijzigen van toe- en afvoerroutes;</text:p>
      <text:p text:style-name="ifm_p_ifm">•  het in stand houden van afwijkende waterpeilen;</text:p>
      <text:p text:style-name="ifm_p_ifm">•  het aanpassen van peilgebiedsgrenzen.</text:p>
      <text:p text:style-name="ifm_p_mt.3.7mm_ifm">Het besluit is niet gewijzigd ten opzichte van het ontwerpbesluit en is op woensdag 14 juli 2021 aan de aanvrager bekendgemaakt.</text:p>
      <text:h text:style-name="ifm_p_font.bold_mt.5.08mm_page.keep-with-next_ifm" text:outline-level="4">Waar en wanneer kunt u de stukken inzien?</text:h>
      <text:p text:style-name="ifm_p_mt.4.23mm_ifm">Het besluit en de bijbehorende stukken liggen met ingang van donderdag 15 juli 2021 tot en met woensdag 25 augustus 2021 ter inzage op het kantoor van het Hoogheemraadschap van Schieland en de Krimpenerwaard.</text:p>
      <text:p text:style-name="ifm_p_mt.3.7mm_ifm">U kunt de stukken gedurende de inzagetermijn ook digitaal opvragen via vergunningen@hhsk.nl of via het telefoonnummer 010 – 453 73 00.</text:p>
      <text:h text:style-name="ifm_p_font.bold_mt.5.08mm_page.keep-with-next_ifm" text:outline-level="4">Hoe kunt u beroep instellen?</text:h>
      <text:p text:style-name="ifm_p_mt.4.23mm_ifm">De volgende (rechts)personen kunnen vanaf donderdag 15 juli 2021 tot en met woensdag 25 augustus 2021 beroep instellen tegen het genoemde besluit:</text:p>
      <text:p text:style-name="ifm_p_ifm">a.  Belanghebbenden.</text:p>
      <text:p text:style-name="ifm_p_ifm">b.  Niet-belanghebbenden die tijdig een zienswijze kenbaar hebben gemaakt of aan wie redelijkerwijs niet kan worden verweten geen zienswijze te hebben ingediend.</text:p>
      <text:p text:style-name="ifm_p_mt.3.7mm_ifm">Beroep instellen doet u bij:</text:p>
      <text:p text:style-name="ifm_p_ifm">Afdeling bestuursrechtspraak van de Raad van State</text:p>
      <text:p text:style-name="ifm_p_ifm">Postbus 20019</text:p>
      <text:p text:style-name="ifm_p_ifm">2500 EA Den Haag</text:p>
      <text:p text:style-name="ifm_p_mt.3.7mm_ifm">of (voor burgers) via het Digitaal Loket: https://digitaalloket.raadvanstate.nl/. </text:p>
      <text:p text:style-name="ifm_p_mt.3.7mm_ifm">Actuele informatie over in beroep gaan, vindt u op: www.raadvanstate.nl/bestuursrechtspraak </text:p>
      <text:p text:style-name="ifm_p_mt.3.7mm_ifm">Het beroepschrift dient te zijn ondertekend en dient ten minst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zo mogelijk, de datum en het kenmerk van het besluit;</text:p>
      <text:p text:style-name="ifm_p_ifm">•  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in het beroepschrift moet worden aangegeven wat de beroepsgronden zijn. Na afloop van de beroepstermijn kunnen deze gronden niet meer worden aangevuld.</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via het Digitaal Loket: https://digitaalloket.raadvanstate.nl/. Bij het verzoek moet een afschrift van het beroepschrift worden overgelegd.</text:p>
      <text:p text:style-name="ifm_p_mt.3.7mm_ifm">Het verzoek dient te zijn ondertekend en dient ten minste het volgend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de datum en het nummer of kenmerk van het besluit;</text:p>
      <text:p text:style-name="ifm_p_ifm">•  de gronden van het verzoek (motivering).</text:p>
      <text:p text:style-name="ifm_p_mt.3.7mm_ifm">Voor het indienen van een beroepschrift en/of een verzoek om een voorlopige voorziening is griffierecht verschuldigd.</text:p>
      <text:h text:style-name="ifm_p_font.bold_mt.5.08mm_page.keep-with-next_ifm" text:outline-level="4">Meer informatie?</text:h>
      <text:p text:style-name="ifm_p_mt.4.23mm_ifm">Voor nadere informatie met betrekking tot het besluit kunt u contact opnemen via het telefoonnummer 010 – 453 73 00.</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16 Rotterdam Besluit Watervergunning Hoogheemraadschap van Schieland en de Krimpenerwaard, Rijkswaterstaat</dc:title>
    <meta:user-defined meta:name="OVERHEIDop.StcrtID/DC.identifier">stcrt-2021-35037</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037</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Water</meta:user-defined>
    <meta:user-defined meta:name="OVERHEID.TaxonomieBeleidsagenda/OVERHEID.category">Ruimte en infrastructuur | Organisatie en beleid</meta:user-defined>
    <meta:user-defined meta:name="DC.title">Kennisgeving in het kader van de uitvoering van het project A16 Rotterdam Besluit Watervergunning Hoogheemraadschap van Schieland en de Krimpenerwaard, Rijkswaterstaat</meta:user-defined>
    <meta:user-defined meta:name="DCTERMS.W3CDTF/DCTERMS.available">2021-07-14</meta:user-defined>
  </office:meta>
</office:document-meta>
</file>