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36</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Fresh Unieke Mondzorg B.V.</text:span></text:p>
      <text:p text:style-name="ifm_p_ifm">De op 7 juni 2019, aan Fresh Unieke Mondzorg B.V., gevestigd te Alphen aan den Rijn, verleende vergunning met nummer ANVS-PP-2019/0049153-06, laatstelijk gewijzigd op 6 januari 2021, met nummer ANVS-PP-2020/0059546-06, is gewijzigd in verband met een adreswijziging van Fresh Unieke Mondzorg B.V. naar Duitslandweg 4 te Bodegraven.</text:p>
      <text:p text:style-name="ifm_p_ifm">Kenmerk: <text:span text:style-name="ifm_span_font.underline_ifm">ANVS-PP-2021/0083090-03</text:span></text:p>
      <text:p text:style-name="ifm_p_ifm">Datum: <text:span text:style-name="ifm_span_font.underline_ifm">23 juni 2021</text:span></text:p>
      <text:p text:style-name="ifm_p_mt.3.7mm_ifm"><text:span text:style-name="ifm_span_font.underline_ifm">Maatschap Dierenartsenpraktijk Zaltbommel e.o.</text:span></text:p>
      <text:p text:style-name="ifm_p_ifm">Aan W.C.J. Kampschoër, D.J. Breen en M. van Baarle, handelend in maatschapsverband onder de naam Maatschap Dierenartsenpraktijk Zaltbommel e.o., gevestigd te Zaltbommel, is een vergunning verleend voor het verrichten van handelingen met ioniserende straling uitzendende toestellen ten behoeve van veterinaire diagnostiek binnen de locatie van Dierenartsenpraktijk Zaltbommel e.o., gelegen aan de Nieuwe Tijningen 8 te Zaltbommel.</text:p>
      <text:p text:style-name="ifm_p_ifm">Kenmerk: <text:span text:style-name="ifm_span_font.underline_ifm"><text:span text:style-name="ifm_span_font.underline_ifm">ANVS-PP-2021/0083128-03</text:span></text:span></text:p>
      <text:p text:style-name="ifm_p_ifm">Datum: <text:span text:style-name="ifm_span_font.underline_ifm"><text:span text:style-name="ifm_span_font.underline_ifm">23 juni 2021</text:span></text:span></text:p>
      <text:p text:style-name="ifm_p_mt.3.7mm_ifm"><text:span text:style-name="ifm_span_font.underline_ifm">Dierenkliniek Vechtdal/Vechtedal Tierartzpraxis</text:span></text:p>
      <text:p text:style-name="ifm_p_ifm">Aan W.J. Gorissen, H. Schuurman, H.J. Boer, J.W. Haverkate, S. Silberbusch, handelend onder de naam Dierenkliniek Vechtdal/Vechtedal Tierartzpraxis, gevestigd te Heemserveen, is onder intrekking van de op 28 augustus 2015 verleende vergunning met nummer 2015/0439-09, vergunning verleend voor het verrichten van handelingen met ioniserende straling uitzendende toestellen ten behoeve van veterinaire diagnostiek binnen de locatie van Dierenkliniek Vechtdal/Vechtedal Tierartzpraxis, gelegen aan de Ommerweg 3A te Heemserveen.</text:p>
      <text:p text:style-name="ifm_p_ifm">Kenmerk: <text:span text:style-name="ifm_span_font.underline_ifm">ANVS-PP-2021/0081594-07</text:span></text:p>
      <text:p text:style-name="ifm_p_ifm">Datum: <text:span text:style-name="ifm_span_font.underline_ifm">23 juni 2021</text:span></text:p>
      <text:p text:style-name="ifm_p_mt.3.7mm_ifm"><text:span text:style-name="ifm_span_font.underline_ifm">Dierenartsencombinatie Gorredijk</text:span></text:p>
      <text:p text:style-name="ifm_p_ifm">Aan P.H.M. Thijwissen, J.T. Siebinga, E.J. Ebbens en G. Pauwels-van der Vaart, handelend in maatschapsverband onder de naam Dierenartsencombinatie Gorredijk, gevestigd te Gorredijk, is een vergunning verleend voor het verrichten van handelingen ten behoeve van veterinaire diagnostiek met ioniserende straling uitzendende toestellen binnen de locatie van Dierenartsencombinatie Gorredijk, gelegen aan De Klok 22 te Gorredijk.</text:p>
      <text:p text:style-name="ifm_p_ifm">Kenmerk: <text:span text:style-name="ifm_span_font.underline_ifm">ANVS-PP-2021/0060291-09</text:span></text:p>
      <text:p text:style-name="ifm_p_ifm">Datum: <text:span text:style-name="ifm_span_font.underline_ifm">23 juni 2021</text:span></text:p>
      <text:p text:style-name="ifm_p_mt.3.7mm_ifm"><text:span text:style-name="ifm_span_font.underline_ifm">Silt B.V.</text:span></text:p>
      <text:p text:style-name="ifm_p_ifm">Als gevolg van de naamswijziging van Lankelma Geotechniek Zuid B.V., gevestigd te Oirschot, is de op 21 juni 2019 verleende vergunning met kenmerk ANVS-PP-2019/0049754-05, gewijzigd in Silt B.V., gevestigd te Oirschot.</text:p>
      <text:p text:style-name="ifm_p_ifm">Kenmerk: <text:span text:style-name="ifm_span_font.underline_ifm">ANVS-PP-2021/0083329-02</text:span></text:p>
      <text:p text:style-name="ifm_p_ifm">Datum: <text:span text:style-name="ifm_span_font.underline_ifm">23 juni 2021</text:span></text:p>
      <text:p text:style-name="ifm_p_mt.3.7mm_ifm"><text:span text:style-name="ifm_span_font.underline_ifm">Proveto B.V.</text:span></text:p>
      <text:p text:style-name="ifm_p_ifm">Aan Proveto B.V., gevestigd te Hoogland, is een vergunning verleend voor het verrichten van handelingen met ioniserende straling uitzendende toestellen ten behoeve van onderwijsdoeleinden met betrekking tot tandheelkundige diagnostiek voor gezelschapsdieren op steeds wisselende plaatsen in geheel Nederland.</text:p>
      <text:p text:style-name="ifm_p_ifm">Kenmerk: <text:span text:style-name="ifm_span_font.underline_ifm">ANVS-PP-2021/0082422-07</text:span></text:p>
      <text:p text:style-name="ifm_p_ifm">Datum: <text:span text:style-name="ifm_span_font.underline_ifm">23 juni 2021</text:span></text:p>
      <text:p text:style-name="ifm_p_mt.3.7mm_ifm"><text:span text:style-name="ifm_span_font.underline_ifm">SEEF B.V.</text:span></text:p>
      <text:p text:style-name="ifm_p_ifm">Aan SEEF B.V., gevestigd te Ulvenhout, is een vergunning verleend voor het verrichten van handelingen met ioniserende straling uitzendende toestellen ten behoeve van materiaalanalyse en onderzoek binnen de locatie van SEEF B.V., gelegen aan de Dorpstraat 60 te Ulvenhout.</text:p>
      <text:p text:style-name="ifm_p_ifm">Kenmerk: <text:span text:style-name="ifm_span_font.underline_ifm">ANVS-PP-2021/0083594-03</text:span></text:p>
      <text:p text:style-name="ifm_p_ifm">Datum: <text:span text:style-name="ifm_span_font.underline_ifm">23 juni 2021</text:span></text:p>
      <text:p text:style-name="ifm_p_mt.3.7mm_ifm"><text:span text:style-name="ifm_span_font.underline_ifm">HKS Dordrecht B.V.</text:span></text:p>
      <text:p text:style-name="ifm_p_ifm">De op 8 februari 2019, aan HKS Dordrecht B.V., gevestigd te Dordrecht, verleende vergunning met nummer ANVS-PP-2018/0048107-08, is gewijzigd in verband met het opheffen van de locatie: Nijverheidsweg 74 te Nijmegen.</text:p>
      <text:p text:style-name="ifm_p_ifm">Kenmerk: <text:span text:style-name="ifm_span_font.underline_ifm">ANVS-PP-2021/0083736-03</text:span></text:p>
      <text:p text:style-name="ifm_p_ifm">Datum: <text:span text:style-name="ifm_span_font.underline_ifm">23 juni 2021</text:span></text:p>
      <text:p text:style-name="ifm_p_mt.3.7mm_ifm"><text:span text:style-name="ifm_span_font.underline_ifm">Evidensia Nederland B.V.</text:span></text:p>
      <text:p text:style-name="ifm_p_ifm">Toestemming voor overdracht van de op 1 juli 2020, aan D.P. Karthaus en G. Esselink, handelend in maatschapsverband onder de naam Dierenartsenpraktijk Olst-Wijhe, gevestigd te Olst, verleende vergunning met nummer ANVS-PP-2020/0054442-06 naar Evidensia Nederland B.V., gevestigd te Vleuten.</text:p>
      <text:p text:style-name="ifm_p_ifm">Kenmerk: <text:span text:style-name="ifm_span_font.underline_ifm">ANVS-PP-2021/0083816-03</text:span></text:p>
      <text:p text:style-name="ifm_p_ifm">Verzenddatum: <text:span text:style-name="ifm_span_font.underline_ifm">23 juni 2021</text:span></text:p>
      <text:p text:style-name="ifm_p_mt.3.7mm_ifm"><text:span text:style-name="ifm_span_font.underline_ifm">Dierenkliniek Beter Dier</text:span></text:p>
      <text:p text:style-name="ifm_p_ifm">Aan F.K. van den Bos, handelend onder de naam Dierenkliniek Beter Dier, gevestigd te Utrecht, is een vergunning verleend voor het verrichten van handelingen met toestellen ten behoeve van veterinaire diagnostiek binnen de locatie van Dierenkliniek Beter Dier, gelegen aan De Binderij 1 te Almere.</text:p>
      <text:p text:style-name="ifm_p_ifm">Kenmerk: <text:span text:style-name="ifm_span_font.underline_ifm">ANVS-PP-2021/0083908-03</text:span></text:p>
      <text:p text:style-name="ifm_p_ifm">Datum: <text:span text:style-name="ifm_span_font.underline_ifm">23 juni 2021</text:span></text:p>
      <text:p text:style-name="ifm_p_mt.3.7mm_ifm"><text:span text:style-name="ifm_span_font.underline_ifm">Alpha Assembly Solutions Netherlands B.V.</text:span></text:p>
      <text:p text:style-name="ifm_p_ifm">Aan Alpha Assembly Solutions Netherlands B.V., gevestigd te Naarden, is een vergunning verleend voor het verrichten van handelingen met ioniserende straling uitzendende toestellen van het type röntgenfluorescentiespectrometrie (XRF) ten behoeve van materiaalanalyse binnen de locatie van Alpha Assembly Solutions Netherlands B.V., gelegen aan de Energiestraat 21 te Naarden.</text:p>
      <text:p text:style-name="ifm_p_ifm">Kenmerk: <text:span text:style-name="ifm_span_font.underline_ifm">ANVS-PP-2021/0063995-08</text:span></text:p>
      <text:p text:style-name="ifm_p_ifm">Datum: <text:span text:style-name="ifm_span_font.underline_ifm">25 juni 2021</text:span></text:p>
      <text:p text:style-name="ifm_p_mt.3.7mm_ifm"><text:span text:style-name="ifm_span_font.underline_ifm">Stichting Zeehondencentrum Pieterburen</text:span></text:p>
      <text:p text:style-name="ifm_p_ifm">Aan Stichting Zeehondencentrum Pieterburen, gevestigd te Pieterburen, is een vergunning verleend voor het verrichten van handelingen met ioniserende straling uitzendende toestellen ten behoeve van veterinaire diagnostiek, binnen de locatie van Stichting Zeehondencentrum Pieterburen, gelegen aan de Hoofdstraat 94A te Pieterburen.</text:p>
      <text:p text:style-name="ifm_p_ifm">Kenmerk: <text:span text:style-name="ifm_span_font.underline_ifm">ANVS-PP-2021/0082743-08</text:span></text:p>
      <text:p text:style-name="ifm_p_ifm">Datum: <text:span text:style-name="ifm_span_font.underline_ifm">25 juni 2021</text:span></text:p>
      <text:p text:style-name="ifm_p_mt.3.7mm_ifm"><text:span text:style-name="ifm_span_font.underline_ifm">Clinias Klinieken B.V.</text:span></text:p>
      <text:p text:style-name="ifm_p_ifm">Aan Clinias Klinieken B.V., gevestigd te Breda, is een vergunning verleend voor het verrichten van handelingen met ioniserende straling uitzendende toestellen, waaronder een toestel gebruik- makend van computertomografietechniek, ten behoeve van tandheelkundige diagnostiek binnen de locatie van Clinias Klinieken B.V., gelegen aan de Bijster 30A te Breda.</text:p>
      <text:p text:style-name="ifm_p_ifm">Kenmerk: <text:span text:style-name="ifm_span_font.underline_ifm">ANVS-PP-2021/0083146-08</text:span></text:p>
      <text:p text:style-name="ifm_p_ifm">Datum: <text:span text:style-name="ifm_span_font.underline_ifm">25 juni 2021</text:span></text:p>
      <text:p text:style-name="ifm_p_mt.3.7mm_ifm"><text:span text:style-name="ifm_span_font.underline_ifm">Dierenkliniek Sittard V.O.F.</text:span></text:p>
      <text:p text:style-name="ifm_p_ifm">Aan A.M.M. Meuwissen en J.J. van den Hoff, handelend onder de naam Dierenkliniek Sittard V.O.F., gevestigd te Sittard, is een vergunning verleend voor het verrichten van handelingen met ioniserende straling uitzendende toestellen ten behoeve van veterinaire diagnostiek en tandheelkundige diagnostiek, uitsluitend voor zover het tandheelkundige toepassingen betreft waarbij blootstelling van dieren plaatsvindt, binnen de locatie van Dierenkliniek Sittard V.O.F., gelegen aan de Vrangendael 81 te Sittard.</text:p>
      <text:p text:style-name="ifm_p_ifm">Kenmerk: <text:span text:style-name="ifm_span_font.underline_ifm">ANVS-PP-2021/0083411-04</text:span></text:p>
      <text:p text:style-name="ifm_p_ifm">Datum: <text:span text:style-name="ifm_span_font.underline_ifm">25 juni 2021</text:span></text:p>
      <text:p text:style-name="ifm_p_mt.3.7mm_ifm"><text:span text:style-name="ifm_span_font.underline_ifm">Stichting Forensisch Psychiatrisch Centrum De Rooyse Wissel</text:span></text:p>
      <text:p text:style-name="ifm_p_ifm">Aan Stichting Forensisch Psychiatrisch Centrum De Rooyse Wissel, gevestigd te Oostrum (Limburg,) is een vergunning verleend voor het verrichten van handelingen met ioniserende straling uitzendende toestellen ten behoeve van beveiligingsdoeleinden en tandheelkundige diagnostiek, binnen de locatie van Stichting Forensisch Psychiatrisch Centrum De Rooyse Wissel, gelegen aan de Wanssumseweg 12a te Oostrum, en tevens voor het verrichten van handelingen met radioactieve stoffen ten behoeve van analyse van stoffen binnen de locatie van Stichting Forensisch Psychiatrisch Centrum De Rooyse Wissel, gelegen aan de Wanssumseweg 12a te Oostrum.</text:p>
      <text:p text:style-name="ifm_p_ifm">Kenmerk: <text:span text:style-name="ifm_span_font.underline_ifm">ANVS-PP-2021/0057698-11</text:span></text:p>
      <text:p text:style-name="ifm_p_ifm">Datum: <text:span text:style-name="ifm_span_font.underline_ifm">25 juni 2021</text:span></text:p>
      <text:p text:style-name="ifm_p_mt.3.7mm_ifm"><text:span text:style-name="ifm_span_font.underline_ifm">Stichting FPC De Kijvelanden</text:span></text:p>
      <text:p text:style-name="ifm_p_ifm">Aan Stichting FPC De Kijvelanden, gevestigd te Poortugaal, is een vergunning verleend voor het verrichten van handelingen met ioniserende straling uitzendende toestellen ten behoeve van beveiligingsdoeleinden en tandheelkundige diagnostiek binnen de locatie van Stichting FPC De Kijvelanden, gelegen aan de Kijvelandsekade 1 te Poortugaal, en tevens voor het verrichten van handelingen met radioactieve stoffen ten behoeve van analyse van stoffen binnen de locatie van Stichting FPC De Kijvelanden, gelegen aan de Kijvelandsekade 1 te Poortugaal.</text:p>
      <text:p text:style-name="ifm_p_ifm">Kenmerk: <text:span text:style-name="ifm_span_font.underline_ifm">ANVS-PP-2021/0057697-11</text:span></text:p>
      <text:p text:style-name="ifm_p_ifm">Datum: <text:span text:style-name="ifm_span_font.underline_ifm">25 juni 2021</text:span></text:p>
      <text:p text:style-name="ifm_p_mt.3.7mm_ifm"><text:span text:style-name="ifm_span_font.underline_ifm">Stichting tot Steun aan de prof. mr. W.P.J. Pompe-Kliniek</text:span></text:p>
      <text:p text:style-name="ifm_p_ifm">Aan Stichting tot Steun aan de prof. mr. W.P.J. Pompe-Kliniek, gevestigd te Nijmegen, is een vergunning verleend voor het verrichten van handelingen met ioniserende straling uitzendende toestellen ten behoeve van beveiligingsdoeleinden en tandheelkundige diagnostiek binnen de locatie van Stichting tot Steun aan de prof. mr. W.P.J. Pompe-Kliniek, gelegen aan de Weg door het Jonkerbos 55 te Nijmegen.</text:p>
      <text:p text:style-name="ifm_p_ifm">Kenmerk: <text:span text:style-name="ifm_span_font.underline_ifm">ANVS-PP-2021/0057696-11</text:span></text:p>
      <text:p text:style-name="ifm_p_ifm">Datum: <text:span text:style-name="ifm_span_font.underline_ifm">25 juni 2021</text:span></text:p>
      <text:p text:style-name="ifm_p_mt.3.7mm_ifm"><text:span text:style-name="ifm_span_font.underline_ifm">Stichting Radboud Universiteit en Stichting Radboud universitair medisch centrum</text:span></text:p>
      <text:p text:style-name="ifm_p_ifm">De op 13 april 2016, aan Stichting Katholieke Universiteit, gevestigd te Nijmegen, verleende vergunning met nummer 2015/1265-06, laatstelijk gewijzigd op 11 december 2020, met nummer ANVS-PP-2020/0058142-03, en verleend aan Stichting Katholieke Universiteit en Stichting Radboud universitair medisch centrum, is gewijzigd, in verband met een wijziging in de tenaamstelling naar Stichting Radboud Universiteit en Stichting Radboud universitair medisch centrum en het terugbrengen van het aantal vergunde bronnen op de locatie Radboud Campus, gelegen aan het Geert Grooteplein Noord 9 te Nijmegen.</text:p>
      <text:p text:style-name="ifm_p_ifm">Kenmerk: <text:span text:style-name="ifm_span_font.underline_ifm">ANVS-PP-2021/0063940-07</text:span></text:p>
      <text:p text:style-name="ifm_p_ifm">Datum: <text:span text:style-name="ifm_span_font.underline_ifm">25 juni 2021</text:span></text:p>
      <text:p text:style-name="ifm_p_mt.3.7mm_ifm"><text:span text:style-name="ifm_span_font.underline_ifm">Jewometaal Stainless Processing B.V.</text:span></text:p>
      <text:p text:style-name="ifm_p_ifm">De op 24 mei 2012, aan Jewometaal Stainless Processing B.V., gevestigd te Rotterdam-Botlek, verleende vergunning met nummer 2012/0393-07, laatstelijk gewijzigd op 3 mei 2013, met nummer 2012/0882-14, is gewijzigd, onder intrekking van de op 12 juli 1988, onder nr. 0678017, MHS, laatstelijk gewijzigd op 19 februari 2009, met nummer 2008/0084-05, verleende vergunning, in verband met het toevoegen van handelingen met radioactieve stoffen ten behoeve van ijking en analyse en handelingen met ioniserende straling uitzendende toestellen ten behoeve van elementanalyse binnen de locatie van Jewometaal Stainless Processing B.V., gelegen aan de Quebecstraat 7 te Rotterdam-Botlek.</text:p>
      <text:p text:style-name="ifm_p_ifm">Kenmerk: <text:span text:style-name="ifm_span_font.underline_ifm">ANVS-PP-2021/0063987-05</text:span></text:p>
      <text:p text:style-name="ifm_p_ifm">Datum: <text:span text:style-name="ifm_span_font.underline_ifm">25 juni 2021</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op.StcrtID/DC.identifier">stcrt-2021-35036</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3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1-07-09</meta:user-defined>
  </office:meta>
</office:document-meta>
</file>