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35</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Orthoparc Rozendaal B.V.</text:span></text:p>
      <text:p text:style-name="ifm_p_ifm">Aan Orthoparc Rozendaal B.V., gevestigd te Rozendaal, is een vergunning verleend voor het verrichten van handelingen met toestellen ten behoeve van de medische diagnostiek binnen de locatie van Orthoparc Rozendaal B.V., gelegen aan de Rosendaalselaan 30 te Rozendaal.</text:p>
      <text:p text:style-name="ifm_p_ifm">Kenmerk: <text:span text:style-name="ifm_span_font.underline_ifm">ANVS-PP-2020/0059317-13</text:span></text:p>
      <text:p text:style-name="ifm_p_ifm">Datum: <text:span text:style-name="ifm_span_font.underline_ifm">30 juni 2021</text:span></text:p>
      <text:p text:style-name="ifm_p_mt.3.7mm_ifm"><text:span text:style-name="ifm_span_font.underline_ifm">Evidensia Nederland B.V.</text:span></text:p>
      <text:p text:style-name="ifm_p_ifm">De tenaamstelling van de aan E.H.P. Wentzel en H.R. Suichies, handelend in maatschapsverband onder de naam Dierenartsenpraktijk Deurze-Smilde-Assen, onder kenmerk ANVS-PP-2020/0054085-05, verleende vergunning is gewijzigd in Evidensia B.V.</text:p>
      <text:p text:style-name="ifm_p_ifm">Kenmerk: <text:span text:style-name="ifm_span_font.underline_ifm">ANVS-PP-2021/0082874-04</text:span></text:p>
      <text:p text:style-name="ifm_p_ifm">Datum: <text:span text:style-name="ifm_span_font.underline_ifm">30 juni 2021</text:span></text:p>
      <text:p text:style-name="ifm_p_mt.3.7mm_ifm"><text:span text:style-name="ifm_span_font.underline_ifm">Evidensia Nederland B.V.</text:span></text:p>
      <text:p text:style-name="ifm_p_ifm">De tenaamstelling van de aan D.A.M. Wertz, handelend onder de naam Dierenkliniek Landgraaf, onder kenmerk ANVS-PP-2020/0054555-05, verleende vergunning is gewijzigd in Evidensia B.V.</text:p>
      <text:p text:style-name="ifm_p_ifm">Kenmerk: <text:span text:style-name="ifm_span_font.underline_ifm">ANVS-PP-2021/0082875-04</text:span></text:p>
      <text:p text:style-name="ifm_p_ifm">Datum: <text:span text:style-name="ifm_span_font.underline_ifm">30 juni 2021</text:span></text:p>
      <text:p text:style-name="ifm_p_mt.3.7mm_ifm"><text:span text:style-name="ifm_span_font.underline_ifm">Sif Netherlands B.V.</text:span></text:p>
      <text:p text:style-name="ifm_p_ifm">Aan Sif Netherlands B.V., gevestigd te Roermond, is een vergunning verleend voor het verrichten van handelingen met ioniserende straling uitzendende toestellen ten behoeve van productbewerking, binnen de locatie van Sif Netherlands B.V., gelegen aan de Mijnheerkensweg 33 te Roermond.</text:p>
      <text:p text:style-name="ifm_p_ifm">Kenmerk: <text:span text:style-name="ifm_span_font.underline_ifm">ANVS-PP-2021/0083305-09</text:span></text:p>
      <text:p text:style-name="ifm_p_ifm">Datum: <text:span text:style-name="ifm_span_font.underline_ifm">30 juni 2021</text:span></text:p>
      <text:p text:style-name="ifm_p_mt.3.7mm_ifm"><text:span text:style-name="ifm_span_font.underline_ifm">Stichting Isala Klinieken</text:span></text:p>
      <text:p text:style-name="ifm_p_ifm">De op 1 mei 2013, aan Stichting Isala Klinieken, gevestigd te Zwolle, verleende vergunning met nummer 2013/0305-08, laatstelijk gewijzigd op 10 januari 2020, met nummer ANVS-PP-2019/0052022-04, is gewijzigd in verband met het toevoegen van handelingen met radioactieve stoffen en toestellen op de locatie Meppel, gelegen aan de Reggersweg 2 te Meppel, het toevoegen van handelingen met toestellen op de locatie Steenwijk, gelegen aan de Sluisweg 2 te Steenwijk, en het uitbreiden van het aantal toestellen op de locatie Zwolle, gelegen aan de Dokter van Heesweg 2 en de Dokter Spanjaardweg 29 te Zwolle.</text:p>
      <text:p text:style-name="ifm_p_ifm">Kenmerk: <text:span text:style-name="ifm_span_font.underline_ifm">ANVS-PP-2021/0082361-05</text:span></text:p>
      <text:p text:style-name="ifm_p_ifm">Datum: <text:span text:style-name="ifm_span_font.underline_ifm">30 juni 2021</text:span></text:p>
      <text:p text:style-name="ifm_p_mt.3.7mm_ifm"><text:span text:style-name="ifm_span_font.underline_ifm">Maatschap Dierenkliniek Broekhuizen</text:span></text:p>
      <text:p text:style-name="ifm_p_ifm">Aan R. Vesterink en S. De Pooter, handelend in maatschapsverband onder de naam Maatschap Dierenkliniek Broekhuizen, gevestigd te Oosterhout, is een vergunning verleend voor het verrichten van handelingen met ioniserende straling uitzendende toestellen ten behoeve van veterinaire diagnostiek binnen de locatie van Dierenkliniek Broekhuizen, gelegen aan de Meidoornlaan 6 te Oosterhout.</text:p>
      <text:p text:style-name="ifm_p_ifm">Kenmerk: <text:span text:style-name="ifm_span_font.underline_ifm">ANVS-PP-2021/0083250-03</text:span></text:p>
      <text:p text:style-name="ifm_p_ifm">Datum: <text:span text:style-name="ifm_span_font.underline_ifm">30 juni 2021</text:span></text:p>
      <text:p text:style-name="ifm_p_mt.3.7mm_ifm"><text:span text:style-name="ifm_span_font.underline_ifm">Dierenkliniek Wolvega</text:span></text:p>
      <text:p text:style-name="ifm_p_ifm">Aan J.A.M. Baerveldt, A.H. Schutrups, B.A. Simons Beheer B.V., Taurus B.V., Groot Meerzicht B.V., Oer de Wjuk B.V. en F.M. Postma, handelend in maatschapsverband onder de naam Dierenkliniek Wolvega, gevestigd te Wolvega, is een vergunning verleend voor het verrichten van handelingen met ioniserende straling uitzendende toestellen ten behoeve van veterinaire diagnostiek binnen de locatie van Sportpaardenkliniek Wolvega, gelegen aan de Stellingenweg 12 te Oldeholtpade, en op steeds wisselende plaatsen in geheel Nederland.</text:p>
      <text:p text:style-name="ifm_p_ifm">Kenmerk: <text:span text:style-name="ifm_span_font.underline_ifm">ANVS-PP-2021/0081544-07</text:span></text:p>
      <text:p text:style-name="ifm_p_ifm">Datum: <text:span text:style-name="ifm_span_font.underline_ifm">30 juni 2021</text:span></text:p>
      <text:p text:style-name="ifm_p_mt.3.7mm_ifm"><text:span text:style-name="ifm_span_font.underline_ifm">Sagro Decom B.V.</text:span></text:p>
      <text:p text:style-name="ifm_p_ifm">De op 19 juni 2019, aan SLF Zeeland B.V., gevestigd te 's-Heerenhoek, verleende vergunning met nummer ANVS-TSB-2018/0047396-07, laatstelijk gewijzigd op 28 februari 2020, met nummer ANVS-PP-2020/0053904-04, en verleend aan Sagro Decom B.V., is gewijzigd, in verband met het wijzigen van de locatie van de opslag binnen de terreingrens, op de locatie van Sagro Decom B.V., aan de Estlandweg 10 te Nieuwdorp en het wijzigen van de geldigheid van specifieke onderdelen van de vergunning naar onbepaalde tijd.</text:p>
      <text:p text:style-name="ifm_p_ifm">Kenmerk: <text:span text:style-name="ifm_span_font.underline_ifm">ANVS-PP-2021/0083185-04</text:span></text:p>
      <text:p text:style-name="ifm_p_ifm">Verzenddatum: <text:span text:style-name="ifm_span_font.underline_ifm">2 juli 2021</text:span></text:p>
      <text:p text:style-name="ifm_p_mt.3.7mm_ifm"><text:span text:style-name="ifm_span_font.underline_ifm">Koninklijke Mosa B.V.</text:span></text:p>
      <text:p text:style-name="ifm_p_ifm">De op 18 december 2019, aan Koninklijke Mosa B.V., verleende vergunning met nummer ANVS-PP-2019/0051023-06, is gewijzigd, in verband met het toevoegen van handelingen met toestellen ten behoeve van elementanalyse en het toevoegen van handelingen met zirkoonhoudende grondstoffen met van nature voorkomende radionucliden ten behoeve van de productie van vloertegels, binnen de locatie van Koninklijke Mosa, gelegen aan de Meerssenerweg 358 te Maastricht.</text:p>
      <text:p text:style-name="ifm_p_ifm">Kenmerk: <text:span text:style-name="ifm_span_font.underline_ifm">ANVS-PP-2021/0061830-05</text:span></text:p>
      <text:p text:style-name="ifm_p_ifm">Datum: <text:span text:style-name="ifm_span_font.underline_ifm">2 juli 2021</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op.StcrtID/DC.identifier">stcrt-2021-35035</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3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1-07-09</meta:user-defined>
  </office:meta>
</office:document-meta>
</file>