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chiereiland Tandartsen</text:span></text:p>
      <text:p text:style-name="ifm_p_ifm">Aan M.J. Riedemann en Tandarts Minnaar, handelend onder de naam Schiereiland Tandartsen, gevestigd te Naaldwijk, is een vergunning verleend voor het verrichten van handelingen met ioniserende straling uitzendende toestellen, waaronder een toestel gebruikmakend van computertomografietechniek, ten behoeve van tandheelkundige diagnostiek, binnen de locatie van Schiereiland Tandartsen, gelegen aan het Schiereiland 39 te Naaldwijk.</text:p>
      <text:p text:style-name="ifm_p_ifm">Kenmerk: <text:span text:style-name="ifm_span_font.underline_ifm">ANVS-PP-2020/0059851-05</text:span></text:p>
      <text:p text:style-name="ifm_p_ifm">Datum: <text:span text:style-name="ifm_span_font.underline_ifm">13 januari 2021</text:span></text:p>
      <text:p text:style-name="ifm_p_mt.3.7mm_ifm"><text:span text:style-name="ifm_span_font.underline_ifm">De Politie</text:span></text:p>
      <text:p text:style-name="ifm_p_ifm">De op 15 april 2015, aan Korps Nationale Politie, gevestigd te Den Haag, verleende vergunning met nummer 2015/0022-22, laatstelijk gewijzigd op 24 juni 2020, met nummer ANVS-PP-2020/0054852-05, is gewijzigd in verband met het overplaatsen van twee toestellen van de Eenheid Den Haag naar de Eenheid Noord-Nederland en de uitbreiding met toestellen bij de Landelijke Eenheid en bij de Eenheid Den Haag.</text:p>
      <text:p text:style-name="ifm_p_ifm">Kenmerk: <text:span text:style-name="ifm_span_font.underline_ifm">ANVS-PP-2020/0059381-05</text:span></text:p>
      <text:p text:style-name="ifm_p_ifm">Datum: <text:span text:style-name="ifm_span_font.underline_ifm">13 januari 2021</text:span></text:p>
      <text:p text:style-name="ifm_p_mt.3.7mm_ifm"><text:span text:style-name="ifm_span_font.underline_ifm">Element Materials Technology Rotterdam B.V.</text:span></text:p>
      <text:p text:style-name="ifm_p_ifm">Aan Element Materials Technology Rotterdam B.V., gevestigd te Breda, is een vergunning verleend voor het verrichten van handelingen ten behoeve van materiaalanalyse en onderzoek binnen de diverse locaties van Element Materials Technology Rotterdam B.V., Kapitein Nemostraat 12 te Emmen, Zekeringstraat 44 te Amsterdam, Jan Tinbergenstraat 128 te Hengelo, Schuttersstraat 27 te Beek, Voorerf 18 te Breda en op steeds wisselende plaatsen in geheel Nederland.</text:p>
      <text:p text:style-name="ifm_p_ifm">Kenmerk: <text:span text:style-name="ifm_span_font.underline_ifm">ANVS-PP-2020/0058153</text:span></text:p>
      <text:p text:style-name="ifm_p_ifm">Datum: <text:span text:style-name="ifm_span_font.underline_ifm">13 januari 2021</text:span></text:p>
      <text:p text:style-name="ifm_p_mt.3.7mm_ifm"><text:span text:style-name="ifm_span_font.underline_ifm">Stolk Recycling B.V.</text:span></text:p>
      <text:p text:style-name="ifm_p_ifm">Aan Stolk Recycling B.V., gevestigd te Zwijndrecht, is een vergunning verleend voor handelingen met ioniserende straling uitzendende toestellen ten behoeve van analyse en onderzoek binnen de locatie van Stolk Recycling B.V., gelegen aan de Fruiteniersstraat 25 te Zwijndrecht.</text:p>
      <text:p text:style-name="ifm_p_ifm">Kenmerk: <text:span text:style-name="ifm_span_font.underline_ifm">ANVS-PP-2020/0059341</text:span></text:p>
      <text:p text:style-name="ifm_p_ifm">Datum: <text:span text:style-name="ifm_span_font.underline_ifm">13 januari 2021</text:span></text:p>
      <text:p text:style-name="ifm_p_mt.3.7mm_ifm"><text:span text:style-name="ifm_span_font.underline_ifm">Hoogweg Aardwarmte B.V.</text:span></text:p>
      <text:p text:style-name="ifm_p_ifm">De op 18 december 2019 aan Hoogweg Aardwarmte B.V., gevestigd te Luttelgeest, verleende vergunning met nummer ANVS-PP-2019/0050965-05, is gewijzigd in verband met het verlengen van de opslagtermijn van radioactieve afvalstoffen van twee naar drie jaar op haar locatie gelegen aan de Nieuwlandseweg 1 te Luttelgeest.</text:p>
      <text:p text:style-name="ifm_p_ifm">Kenmerk: <text:span text:style-name="ifm_span_font.underline_ifm">ANVS-PP-2020/0059403-05</text:span></text:p>
      <text:p text:style-name="ifm_p_ifm">Verzenddatum: <text:span text:style-name="ifm_span_font.underline_ifm">15 januari 2021</text:span></text:p>
      <text:p text:style-name="ifm_p_mt.3.7mm_ifm"><text:span text:style-name="ifm_span_font.underline_ifm">Stichting VU, Stichting VUmc en B.V. Cyclotron VU</text:span></text:p>
      <text:p text:style-name="ifm_p_ifm">De op 23 februari 1998, aan Stichting VU-VUmc, gevestigd te Amsterdam, verleende vergunning met nummer 97/252 S, AI/CK/VCR/KEW, laatstelijk gewijzigd op 4 september 2020, met nummer ANVS-PP-2020/0055651-07, en verleend aan Stichting VU, Stichting VUmc en B.V. Cyclotron VU en de op 2 januari 2002, aan Stichting VU-VUmc, gevestigd te Amsterdam, verleende vergunning met nummer 2001/42 302, AI/CK/B/KEW, laatstelijk gewijzigd op 4 september 2020, met nummer ANVS-PP-2020/0055651-07, en verleend aan Stichting VU, Stichting VUmc en B.V. Cyclotron VU zijn gewijzigd in verband met de aanstelling van een nieuwe algemeen coördinerend deskundige.</text:p>
      <text:p text:style-name="ifm_p_ifm">Kenmerk: <text:span text:style-name="ifm_span_font.underline_ifm">ANVS-PP-2020/0059842-05</text:span></text:p>
      <text:p text:style-name="ifm_p_ifm">Datum: <text:span text:style-name="ifm_span_font.underline_ifm">15 januari 2021</text:span></text:p>
      <text:p text:style-name="ifm_p_mt.3.7mm_ifm"><text:span text:style-name="ifm_span_font.underline_ifm">Stichting VU</text:span></text:p>
      <text:p text:style-name="ifm_p_ifm">De op 22 juni 2015 aan Stichting VU, gevestigd te Amsterdam, verleende tijdelijke vergunning met nummer 2015/0528-05, laatstelijk gewijzigd op 29 mei 2020, met nummer ANVS-PP-2020/0054464-05, is gewijzigd in verband met de aanstelling van een nieuwe algemeen coördinerend deskundige.</text:p>
      <text:p text:style-name="ifm_p_ifm">Kenmerk: <text:span text:style-name="ifm_span_font.underline_ifm">ANVS-PP-2020/0059842-06</text:span></text:p>
      <text:p text:style-name="ifm_p_ifm">Datum: <text:span text:style-name="ifm_span_font.underline_ifm">15 januari 2021</text:span></text:p>
      <text:p text:style-name="ifm_p_mt.3.7mm_ifm"><text:span text:style-name="ifm_span_font.underline_ifm">DentConnect Klinieken B.V.</text:span></text:p>
      <text:p text:style-name="ifm_p_ifm">Toestemming voor overdracht van de op 13 mei 2020, aan Samenwerkende Tandartsen B.V., gevestigd te Oosterhout, verleende vergunning met kenmerk ANVS-PP-2020/0054003-05 naar DentConnect Klinieken B.V., statutair gevestigd te Oosterhout. De vergunde handelingen vinden plaats binnen de locatie van Samenwerkende Tandartsen XQDent Bilthoven, gelegen aan de Professor Bronkhorstlaan 10 te Bilthoven.</text:p>
      <text:p text:style-name="ifm_p_ifm">Kenmerk: <text:span text:style-name="ifm_span_font.underline_ifm">ANVS-PP-2020/0059391-04</text:span></text:p>
      <text:p text:style-name="ifm_p_ifm">Datum: <text:span text:style-name="ifm_span_font.underline_ifm">15 januari 2021</text:span></text:p>
      <text:p text:style-name="ifm_p_mt.3.7mm_ifm"><text:span text:style-name="ifm_span_font.underline_ifm">DentConnect Klinieken B.V.</text:span></text:p>
      <text:p text:style-name="ifm_p_ifm">Toestemming voor overdracht van de op 29 januari 2020, aan Samenwerkende Tandartsen B.V, gevestigd te Oosterhout, verleende vergunning met kenmerk ANVS-PP-2019/0052395-05 naar DentConnect Klinieken B.V., statutair gevestigd te Oosterhout. De vergunde handelingen vinden plaats binnen de locatie van Samenwerkende Tandartsen Enschede, gelegen aan de Parkweg 25 te Enschede.</text:p>
      <text:p text:style-name="ifm_p_ifm">Kenmerk: <text:span text:style-name="ifm_span_font.underline_ifm">ANVS-PP-2020/0059392-04</text:span></text:p>
      <text:p text:style-name="ifm_p_ifm">Datum: <text:span text:style-name="ifm_span_font.underline_ifm">15 januari 2021</text:span></text:p>
      <text:p text:style-name="ifm_p_mt.3.7mm_ifm"><text:span text:style-name="ifm_span_font.underline_ifm">DentConnect Klinieken B.V.</text:span></text:p>
      <text:p text:style-name="ifm_p_ifm">Toestemming voor overdracht van de op 25 maart 2020, aan Samenwerkende Tandartsen B.V., gevestigd te gemeente Oosterhout, verleende vergunning met kenmerk ANVS-PP-2020/0053301-04 naar DentConnect Klinieken B.V., statutair gevestigd te Oosterhout. De vergunde handelingen vinden plaats binnen de locatie van Samenwerkende Tandartsen Tilburg-Zuid, gelegen aan de Dr. P. Janssenweg 143 te Tilburg.</text:p>
      <text:p text:style-name="ifm_p_ifm">Kenmerk: <text:span text:style-name="ifm_span_font.underline_ifm">ANVS-PP-2020/0059394-04</text:span></text:p>
      <text:p text:style-name="ifm_p_ifm">Datum: <text:span text:style-name="ifm_span_font.underline_ifm">15 januari 2021</text:span></text:p>
      <text:p text:style-name="ifm_p_mt.3.7mm_ifm"><text:span text:style-name="ifm_span_font.underline_ifm">DentConnect Klinieken B.V.</text:span></text:p>
      <text:p text:style-name="ifm_p_ifm">Toestemming voor overdracht van de op 13 mei 2020, aan Samenwerkende Tandartsen B.V., gevestigd te Oosterhout, verleende vergunning met kenmerk ANVS-PP-2020/0054041-05 naar DentConnect Klinieken B.V., statutair gevestigd te Oosterhout. De vergunde handelingen vinden plaats binnen de locatie van Samenwerkende Tandartsen Oudenbosch, gelegen aan de Thorbeckestraat 2 te Oudenbosch.</text:p>
      <text:p text:style-name="ifm_p_ifm">Kenmerk: <text:span text:style-name="ifm_span_font.underline_ifm">ANVS-PP-2020/0059395-04</text:span></text:p>
      <text:p text:style-name="ifm_p_ifm">Datum: <text:span text:style-name="ifm_span_font.underline_ifm">15 januari 2021</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e Graafschap Dierenartsen locatie Doesburg, gelegen aan de Kraakselaan 60 te Doesburg.</text:p>
      <text:p text:style-name="ifm_p_ifm">Kenmerk: <text:span text:style-name="ifm_span_font.underline_ifm">ANVS-PP-2020/0059564-05</text:span></text:p>
      <text:p text:style-name="ifm_p_ifm">Datum: <text:span text:style-name="ifm_span_font.underline_ifm">15 januari 2021</text:span></text:p>
      <text:p text:style-name="ifm_p_mt.3.7mm_ifm"><text:span text:style-name="ifm_span_font.underline_ifm">DierenDokters Eindhoven Kalmoesplein</text:span></text:p>
      <text:p text:style-name="ifm_p_ifm">Aan M.P.E. Jansen, handelend onder de naam DierenDokters Eindhoven Kalmoesplein, gevestigd te Eindhoven, is een vergunning verleend voor het verrichten van handelingen ten behoeve van veterinaire diagnostiek binnen de locatie van DierenDokters Eindhoven Kalmoesplein, gelegen aan het Kalmoesplein 10 te Eindhoven.</text:p>
      <text:p text:style-name="ifm_p_ifm">Kenmerk: <text:span text:style-name="ifm_span_font.underline_ifm">ANVS-PP-2020/0059723-05</text:span></text:p>
      <text:p text:style-name="ifm_p_ifm">Datum: <text:span text:style-name="ifm_span_font.underline_ifm">15 januari 2021</text:span></text:p>
      <text:p text:style-name="ifm_p_mt.3.7mm_ifm"><text:span text:style-name="ifm_span_font.underline_ifm">Maatschap Dierenartsenpraktijk Uithoorn-Aalsmeer J.M. Beerens en J.T.A. Broshuis</text:span></text:p>
      <text:p text:style-name="ifm_p_ifm">Aan J.M. Beerens en J.T.A. Broshuis, handelend in maatschapsverband onder de naam Maatschap Dierenartsenpraktijk Uithoorn-Aalsmeer J.M. Beerens en J.T.A. Broshuis, gevestigd te Uithoorn, is een vergunning verleend voor het verrichten van handelingen met ioniserende straling uitzendende toestellen ten behoeve van veterinaire diagnostiek binnen de locatie van Dierenartsenpraktijk Uithoorn-Aalsmeer, gelegen aan de 1<text:span text:style-name="ifm_span_font.superscript_ifm">e</text:span> J.C. Mensinglaan 27B te Aalsmeer.</text:p>
      <text:p text:style-name="ifm_p_ifm">Kenmerk: <text:span text:style-name="ifm_span_font.underline_ifm">ANVS-PP-2020/0059728-05</text:span></text:p>
      <text:p text:style-name="ifm_p_ifm">Datum: <text:span text:style-name="ifm_span_font.underline_ifm">15 januari 2021</text:span></text:p>
      <text:p text:style-name="ifm_p_mt.3.7mm_ifm"><text:span text:style-name="ifm_span_font.underline_ifm">Chemelot Site Permit B.V.</text:span></text:p>
      <text:p text:style-name="ifm_p_ifm">De op 12 juni 2003, aan Chemelot Site Permit B.V., gevestigd te Geleen, verleende vergunning met nummer 2003/33 512, AI/CK/B/KEW, laatstelijk gewijzigd op 28 februari 2020, met nummer ANVS‑PP‑2020/0059158-07, is gewijzigd, in verband met het verhogen van de vergunde concentratie NORM in het koolstofmateriaal, binnen de locatie van Chemelot Site Permit B.V., gelegen aan de Koestraat 1 te Geleen. Tevens is bijlage A, overzicht van rechtspersonen welke gebruikmaken van de aan Chemelot Site Permit B.V. verleende vergunning geactualiseerd.</text:p>
      <text:p text:style-name="ifm_p_ifm">Kenmerk: <text:span text:style-name="ifm_span_font.underline_ifm">ANVS-PP-2020/0059158-07</text:span></text:p>
      <text:p text:style-name="ifm_p_ifm">Datum: <text:span text:style-name="ifm_span_font.underline_ifm">15 januari 2021</text:span></text:p>
      <text:p text:style-name="ifm_p_mt.3.7mm_ifm"><text:span text:style-name="ifm_span_font.underline_ifm">Tandartspraktijk Waterkwartier B.V.</text:span></text:p>
      <text:p text:style-name="ifm_p_ifm">Aan Tandartspraktijk Waterkwartier B.V., gevestigd te Zutphen, is een vergunning verleend voor het verrichten van handelingen ten behoeve van tandheelkundige diagnostiek met ioniserende straling uitzendende toestellen, waaronder een toestel ten behoeve van computertomografietechniek, binnen de locatie van Tandartspraktijk Waterkwartier B.V., gelegen aan het Hogestraatje 3 te Zutphen.</text:p>
      <text:p text:style-name="ifm_p_ifm">Kenmerk: <text:span text:style-name="ifm_span_font.underline_ifm">ANVS-PP-2020/0059407-07</text:span></text:p>
      <text:p text:style-name="ifm_p_ifm">Datum: <text:span text:style-name="ifm_span_font.underline_ifm">15 januari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502</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502</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2</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1-26</meta:user-defined>
    <meta:user-defined meta:name="OVERHEIDop.Ruimtelijkplan/OVERHEIDop.bekendmakingBetreffendePlan"/>
  </office:meta>
</office:document-meta>
</file>