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6-n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Staatssecretaris van Economische Zaken en Klimaat van 1 juli 2021, nr. WJZ/21170629, tot wijziging van de Financiële regeling handelsregister 2019 en de Regeling vergoedingen Kamer van Koophandel 2015 in verband met de indexering van tarieven per 1 januari 2022</text:h>
      <text:p text:style-name="ifm_p_mt.7.4mm_ifm">Op 13 juli 2021 (Stcrt. 2021, 35016-n1) is de Regeling van de Staatssecretaris van Economische Zaken en Klimaat van 1 juli 2021, nr. WJZ/21170629, tot wijziging van de Financiële regeling handelsregister 2019 en de Regeling vergoedingen Kamer van Koophandel 2015 in verband met de indexering van tarieven per 1 januari 2022 gepubliceerd.</text:p>
      <text:p text:style-name="ifm_p_mt.3.7mm_ifm">Hierin zit een fout.</text:p>
      <text:p text:style-name="ifm_p_mt.3.7mm_ifm"><text:span text:style-name="ifm_span_font.bold_ifm">Gepubliceerde tekst</text:span></text:p>
      <text:h text:style-name="ifm_p_font.bold_mt.5.08mm_page.keep-with-next_ifm" text:outline-level="4">ARTIKEL<text:s/>I<text:s/></text:h>
      <text:p text:style-name="ifm_p_mt.4.23mm_ifm">De Financiële regeling handelsregister 2019 wordt als volgt gewijzigd:</text:p>
      <text:p text:style-name="ifm_p_mt.3.7mm_ifm">(…)</text:p>
      <text:p text:style-name="ifm_p_mt.3.7mm_ifm">C</text:p>
      <text:p text:style-name="ifm_p_mt.3.7mm_ifm">Artikel 3 wordt als volgt gewijzigd:</text:p>
      <text:p text:style-name="ifm_p_ifm">1.  Het tweede lid wordt als volgt gewijzigd:</text:p>
      <text:p text:style-name="ifm_p_ifm">(…)</text:p>
      <text:p text:style-name="ifm_p_ifm">m.  Onderdeel m wordt als volgt gewijzigd:</text:p>
      <text:p text:style-name="ifm_p_ifm">(…)</text:p>
      <text:p text:style-name="ifm_p_ifm">3°.  In het derde gedachtestreepje wordt ‘€ 1.026,–’ vervangen door ‘€ 1.040,–’.</text:p>
      <text:p text:style-name="ifm_p_mt.3.7mm_ifm"><text:span text:style-name="ifm_span_font.bold_ifm">Juiste tekst</text:span></text:p>
      <text:p text:style-name="ifm_p_mt.3.7mm_ifm">Hierbij verzoek ik u artikel I, onderdeel C, onderdeel 1, onder m, sub 3°, te laten luiden:</text:p>
      <text:p text:style-name="ifm_p_ifm">3°.  In het derde gedachtestreepje wordt ‘€ 256,50’ vervangen door ‘€ 260,–’.</text:p>
      <text:p text:style-name="ifm_p_mt.3.7mm_ifm"><text:span text:style-name="ifm_span_font.bold_ifm">Toelichting</text:span></text:p>
      <text:p text:style-name="ifm_p_mt.3.7mm_ifm">Er is in de bovenstaand onderdeel van de regeling per abuis verwezen naar een foutief bedrag dat in dat onderdeel niet voorkomt. Daardoor is vervolgens ook een foutief indexeringsbedrag opgenomen. Het juiste bedrag moet zijn € 256,50, het vervolgens geïndexeerde nieuwe bedrag wordt € 2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Staatssecretaris van Economische Zaken en Klimaat van 1 juli 2021, nr. WJZ/21170629, tot wijziging van de Financiële regeling handelsregister 2019 en de Regeling vergoedingen Kamer van Koophandel 2015 in verband met de indexering van tarieven per 1 januari 2022</dc:title>
    <meta:user-defined meta:name="OVERHEIDop.steltVast"/>
    <meta:user-defined meta:name="OVERHEIDop.StcrtID/DC.identifier">stcrt-2021-35016-n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16</meta:user-defined>
    <meta:user-defined meta:name="DCTERMS.W3CDTF/OVERHEIDop.jaargang">2021</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ndernemen</meta:user-defined>
    <meta:user-defined meta:name="DC.title">Rectificatie van de Regeling van de Staatssecretaris van Economische Zaken en Klimaat van 1 juli 2021, nr. WJZ/21170629, tot wijziging van de Financiële regeling handelsregister 2019 en de Regeling vergoedingen Kamer van Koophandel 2015 in verband met de indexering van tarieven per 1 januari 2022</meta:user-defined>
    <meta:user-defined meta:name="DCTERMS.alternative"/>
    <meta:user-defined meta:name="OVERHEIDop.versienummer">n2</meta:user-defined>
    <meta:user-defined meta:name="DCTERMS.W3CDTF/DCTERMS.available">2021-09-15</meta:user-defined>
    <meta:user-defined meta:name="OVERHEIDop.Ruimtelijkplan/OVERHEIDop.bekendmakingBetreffendePlan"/>
  </office:meta>
</office:document-meta>
</file>