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0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Binnenlandse Zaken en Koninkrijksrelaties van 8 juli 2021, nr. 2021-0000346891, tot openstelling en vaststelling uitkeringsplafond aanvraagtijdvak van de derde tranche van de Woningbouwimpuls</text:h>
      <text:p text:style-name="ifm_p_mt.7.4mm_ifm">De Minister van Binnenlandse Zaken en Koninkrijksrelaties,</text:p>
      <text:p text:style-name="ifm_p_mt.3.7mm_ifm">Gelet op artikel 4, eerste lid en artikel 3, tweede lid, van het Besluit Woningbouwimpuls 2020;</text:p>
      <text:h text:style-name="ifm_p_font.bold_mt.5.08mm_page.keep-with-next_ifm" text:outline-level="2">Artikel<text:s/>1<text:s/></text:h>
      <text:p text:style-name="ifm_p_mt.4.23mm_ifm">Conform artikel 4, eerste lid, van het Besluit woningbouwimpuls 2020 wordt het derde aanvraagtijdvak van de woningbouwimpuls vastgesteld voor de periode van 1 september 2021 tot en met 17 september 2021.</text:p>
      <text:h text:style-name="ifm_p_font.bold_mt.5.08mm_page.keep-with-next_ifm" text:outline-level="2">Artikel<text:s/>2<text:s/></text:h>
      <text:p text:style-name="ifm_p_mt.4.23mm_ifm">Het uitkeringsplafond van dit aanvraagtijdvak is € 250.000.000.</text:p>
      <text:p text:style-name="ifm_p_mt.3.7mm_ifm">Dit besluit zal met de toelichting in de Staatscourant worden geplaatst.</text:p>
      <text:p text:style-name="ifm_p_font.italic_mt.3.7mm_ifm">De Minister van Binnenlandse Zaken en Koninkrijksrelaties,<text:line-break/>K.H.<text:s/>Ollongren</text:p>
      <text:h text:style-name="ifm_p_font.bold_mt.5.08mm_page.break-before_ifm" text:outline-level="4">TOELICHTING</text:h>
      <text:p text:style-name="ifm_p_mt.4.23mm_ifm">In het Besluit Woningbouwimpuls 2020 is bepaald dat de Minister een aanvraagtijdvak uiterlijk zes weken voor opening aankondigt. In de aankondiging moet de openings- en sluitingsdatum van een aanvraagtijdvak alsmede het uitkeringsplafond worden opgenomen. In dit besluit maakt de Minister bekend dat aanvragen kunnen worden ingediend vanaf 1 september 2021 00:00 tot en met 17 september 2021 23:59. Tevens wordt bekendgemaakt dat het bedrag voor dit aanvraagtijdvak dat ten hoogste aan de specifieke uitkeringen kan worden verstrekt, is vastgesteld op € 250.000.000.</text:p>
      <text:p text:style-name="ifm_p_font.italic_mt.3.7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Binnenlandse Zaken en Koninkrijksrelaties van 8 juli 2021, nr. 2021-0000346891, tot openstelling en vaststelling uitkeringsplafond aanvraagtijdvak van de derde tranche van de Woningbouwimpuls</dc:title>
    <meta:user-defined meta:name="OVERHEIDop.StcrtID/DC.identifier">stcrt-2021-35008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008</meta:user-defined>
    <meta:user-defined meta:name="DCTERMS.W3CDTF/OVERHEIDop.jaargang">2021</meta:user-defined>
    <meta:user-defined meta:name="OVERHEIDop.versieInformatie"/>
    <meta:user-defined meta:name="OVERHEID.Ministerie/DC.creator">Ministerie van Binnenlandse Zaken en Koninkrijksrelaties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DC.title">Besluit van de Minister van Binnenlandse Zaken en Koninkrijksrelaties van 8 juli 2021, nr. 2021-0000346891, tot openstelling en vaststelling uitkeringsplafond aanvraagtijdvak van de derde tranche van de Woningbouwimpuls</meta:user-defined>
    <meta:user-defined meta:name="DCTERMS.alternative"/>
    <meta:user-defined meta:name="DCTERMS.W3CDTF/OVERHEIDop.datumOndertekening">2021-07-08</meta:user-defined>
    <meta:user-defined meta:name="DCTERMS.W3CDTF/DCTERMS.available">2021-07-09</meta:user-defined>
    <meta:user-defined meta:name="OVERHEIDop.Ruimtelijkplan/OVERHEIDop.bekendmakingBetreffendePlan"/>
  </office:meta>
</office:document-meta>
</file>